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45cm" fo:margin-left="-0.191cm" fo:margin-top="0cm" fo:margin-bottom="0cm" table:align="left" style:writing-mode="lr-tb"/>
    </style:style>
    <style:style style:name="Tableau1.A" style:family="table-column">
      <style:table-column-properties style:column-width="14.242cm"/>
    </style:style>
    <style:style style:name="Tableau1.B" style:family="table-column">
      <style:table-column-properties style:column-width="3.50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B1" style:family="table-cell">
      <style:table-cell-properties style:vertical-align="middle" fo:padding-left="0.191cm" fo:padding-right="0.191cm" fo:padding-top="0cm" fo:padding-bottom="0cm" fo:border="0.018cm solid #000001"/>
    </style:style>
    <style:style style:name="Tableau2" style:family="table">
      <style:table-properties style:width="17.992cm" fo:margin-left="-0.123cm" fo:margin-top="0cm" fo:margin-bottom="0cm" table:align="left" style:writing-mode="lr-tb"/>
    </style:style>
    <style:style style:name="Tableau2.A" style:family="table-column">
      <style:table-column-properties style:column-width="4.99cm"/>
    </style:style>
    <style:style style:name="Tableau2.B" style:family="table-column">
      <style:table-column-properties style:column-width="1.007cm"/>
    </style:style>
    <style:style style:name="Tableau2.C" style:family="table-column">
      <style:table-column-properties style:column-width="5.994cm"/>
    </style:style>
    <style:style style:name="Tableau2.1" style:family="table-row">
      <style:table-row-properties style:min-row-height="0.822cm"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A3" style:family="table-cell">
      <style:table-cell-properties fo:padding-left="0.123cm" fo:padding-right="0.123cm" fo:padding-top="0cm" fo:padding-bottom="0cm" fo:border="0.018cm solid #00000a"/>
    </style:style>
    <style:style style:name="Tableau2.5" style:family="table-row">
      <style:table-row-properties style:min-row-height="2.9cm" style:keep-together="true" fo:keep-together="auto"/>
    </style:style>
    <style:style style:name="Tableau2.6" style:family="table-row">
      <style:table-row-properties style:min-row-height="0.863cm" style:keep-together="true" fo:keep-together="auto"/>
    </style:style>
    <style:style style:name="Tableau3" style:family="table">
      <style:table-properties style:width="18.443cm" fo:margin-left="-0.191cm" fo:margin-top="0cm" fo:margin-bottom="0cm" table:align="left" style:writing-mode="lr-tb"/>
    </style:style>
    <style:style style:name="Tableau3.A" style:family="table-column">
      <style:table-column-properties style:column-width="4.611cm"/>
    </style:style>
    <style:style style:name="Tableau3.D" style:family="table-column">
      <style:table-column-properties style:column-width="4.60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Tableau3.B1" style:family="table-cell">
      <style:table-cell-properties fo:background-color="#d9d9d9" fo:padding-left="0.191cm" fo:padding-right="0.191cm" fo:padding-top="0cm" fo:padding-bottom="0cm" fo:border="0.018cm solid #000001">
        <style:background-image/>
      </style:table-cell-properties>
    </style:style>
    <style:style style:name="Tableau4" style:family="table">
      <style:table-properties style:width="16.983cm" fo:margin-top="0cm" fo:margin-bottom="0cm" table:align="center" style:writing-mode="lr-tb"/>
    </style:style>
    <style:style style:name="Tableau4.A" style:family="table-column">
      <style:table-column-properties style:column-width="7.742cm"/>
    </style:style>
    <style:style style:name="Tableau4.B" style:family="table-column">
      <style:table-column-properties style:column-width="5.749cm"/>
    </style:style>
    <style:style style:name="Tableau4.C" style:family="table-column">
      <style:table-column-properties style:column-width="3.493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4.B2"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Tableau4.B3"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leau4.C3"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Tableau5" style:family="table">
      <style:table-properties style:width="17.494cm" fo:margin-left="-0.191cm" fo:margin-top="0cm" fo:margin-bottom="0cm" table:align="left" style:writing-mode="lr-tb"/>
    </style:style>
    <style:style style:name="Tableau5.A" style:family="table-column">
      <style:table-column-properties style:column-width="6.145cm"/>
    </style:style>
    <style:style style:name="Tableau5.B" style:family="table-column">
      <style:table-column-properties style:column-width="11.347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P1" style:family="paragraph" style:parent-style-name="Standard">
      <style:paragraph-properties fo:orphans="0" fo:widows="0"/>
      <style:text-properties style:font-name="Arial1" style:font-name-asian="Times New Roman" style:language-asian="fr" style:country-asian="FR" style:font-name-complex="Arial2"/>
    </style:style>
    <style:style style:name="P2" style:family="paragraph" style:parent-style-name="Standard">
      <style:paragraph-properties fo:orphans="0" fo:widows="0">
        <style:tab-stops>
          <style:tab-stop style:position="2.593cm"/>
        </style:tab-stops>
      </style:paragraph-properties>
      <style:text-properties style:font-name="Arial1" style:font-name-asian="Times New Roman" style:language-asian="fr" style:country-asian="FR" style:font-name-complex="Arial2"/>
    </style:style>
    <style:style style:name="P3" style:family="paragraph" style:parent-style-name="Standard">
      <style:paragraph-properties fo:orphans="0" fo:widows="0">
        <style:tab-stops>
          <style:tab-stop style:position="17.119cm"/>
        </style:tab-stops>
      </style:paragraph-properties>
      <style:text-properties style:font-name="Arial1" style:font-name-asian="Times New Roman" style:language-asian="fr" style:country-asian="FR" style:font-name-complex="Arial2"/>
    </style:style>
    <style:style style:name="P4" style:family="paragraph" style:parent-style-name="Standard">
      <style:paragraph-properties fo:text-align="center" style:justify-single-word="false" fo:orphans="0" fo:widows="0"/>
      <style:text-properties style:font-name="Arial1" style:font-name-asian="Times New Roman" style:language-asian="fr" style:country-asian="FR" style:font-name-complex="Arial2"/>
    </style:style>
    <style:style style:name="P5" style:family="paragraph" style:parent-style-name="Standard">
      <style:text-properties style:font-name="Arial1" style:font-name-asian="Times New Roman" style:language-asian="fr" style:country-asian="FR" style:font-name-complex="Arial2" style:font-weight-complex="bold"/>
    </style:style>
    <style:style style:name="P6" style:family="paragraph" style:parent-style-name="Standard">
      <style:paragraph-properties fo:line-height="115%" fo:text-align="justify" style:justify-single-word="false"/>
      <style:text-properties style:font-name="Arial1" style:font-name-asian="Times New Roman" style:language-asian="fr" style:country-asian="FR" style:font-name-complex="Arial2"/>
    </style:style>
    <style:style style:name="P7" style:family="paragraph" style:parent-style-name="Standard">
      <style:text-properties style:font-name="Arial1" fo:font-weight="bold" style:font-name-asian="Times New Roman" style:language-asian="fr" style:country-asian="FR" style:font-weight-asian="bold" style:font-name-complex="Arial2" style:font-weight-complex="bold"/>
    </style:style>
    <style:style style:name="P8" style:family="paragraph" style:parent-style-name="Standard">
      <style:paragraph-properties fo:orphans="0" fo:widows="0"/>
      <style:text-properties fo:color="#000000" style:font-name="Arial1" fo:font-style="italic" style:font-name-asian="Times New Roman" style:language-asian="fr" style:country-asian="FR" style:font-style-asian="italic" style:font-name-complex="Arial2" style:font-style-complex="italic"/>
    </style:style>
    <style:style style:name="P9" style:family="paragraph" style:parent-style-name="Standard">
      <style:paragraph-properties fo:line-height="115%" fo:text-align="justify" style:justify-single-word="false"/>
    </style:style>
    <style:style style:name="P10" style:family="paragraph" style:parent-style-name="Standard" style:master-page-name="Standard">
      <style:paragraph-properties fo:margin-top="0cm" fo:margin-bottom="0.236cm" fo:text-align="center" style:justify-single-word="false" style:page-number="auto"/>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15"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6" style:family="paragraph" style:parent-style-name="Standard">
      <style:paragraph-properties fo:margin-top="0cm" fo:margin-bottom="0cm" fo:line-height="115%" fo:text-align="justify" style:justify-single-word="false"/>
      <style:text-properties style:font-name="Arial1" fo:font-weight="bold" style:font-weight-asian="bold" style:font-name-complex="Arial2" style:font-weight-complex="bold"/>
    </style:style>
    <style:style style:name="P17" style:family="paragraph" style:parent-style-name="Standard">
      <style:paragraph-properties fo:margin-top="0cm" fo:margin-bottom="0cm" fo:line-height="115%" fo:text-align="justify" style:justify-single-word="false"/>
      <style:text-properties style:font-name="Arial1" fo:font-weight="bold" style:font-name-asian="Times New Roman" style:language-asian="fr" style:country-asian="FR" style:font-weight-asian="bold" style:font-name-complex="Arial2"/>
    </style:style>
    <style:style style:name="P18" style:family="paragraph" style:parent-style-name="Standard">
      <style:paragraph-properties fo:margin-top="0cm" fo:margin-bottom="0cm" fo:line-height="115%" fo:text-align="justify" style:justify-single-word="false"/>
      <style:text-properties style:font-name="Arial1" fo:font-weight="bold" style:font-name-asian="Times New Roman" style:language-asian="fr" style:country-asian="FR" style:font-weight-asian="bold" style:font-name-complex="Arial2" style:font-weight-complex="bold"/>
    </style:style>
    <style:style style:name="P19" style:family="paragraph" style:parent-style-name="Standard">
      <style:paragraph-properties fo:margin-top="0cm" fo:margin-bottom="0cm" fo:line-height="115%" fo:text-align="justify" style:justify-single-word="false"/>
      <style:text-properties style:font-name="Arial1" style:font-name-asian="Times New Roman" style:language-asian="fr" style:country-asian="FR" style:font-name-complex="Arial2"/>
    </style:style>
    <style:style style:name="P20" style:family="paragraph" style:parent-style-name="Standard">
      <style:paragraph-properties fo:margin-top="0cm" fo:margin-bottom="0cm" fo:line-height="115%" fo:text-align="justify" style:justify-single-word="false"/>
      <style:text-properties style:font-name="Arial1" style:font-name-asian="Times New Roman" style:language-asian="fr" style:country-asian="FR" style:font-name-complex="Arial2" style:font-weight-complex="bold"/>
    </style:style>
    <style:style style:name="P21" style:family="paragraph" style:parent-style-name="Standard">
      <style:paragraph-properties fo:margin-top="0cm" fo:margin-bottom="0cm" fo:line-height="115%" fo:text-align="justify" style:justify-single-word="false"/>
      <style:text-properties style:font-name="Arial1" style:font-name-complex="Arial2"/>
    </style:style>
    <style:style style:name="P22" style:family="paragraph" style:parent-style-name="Standard">
      <style:paragraph-properties fo:margin-top="0cm" fo:margin-bottom="0cm" fo:line-height="115%" fo:text-align="justify" style:justify-single-word="false"/>
    </style:style>
    <style:style style:name="P23" style:family="paragraph" style:parent-style-name="Standard" style:list-style-name="WWNum8">
      <style:paragraph-properties fo:margin-top="0cm" fo:margin-bottom="0cm" fo:line-height="115%" fo:text-align="justify" style:justify-single-word="false"/>
    </style:style>
    <style:style style:name="P24" style:family="paragraph" style:parent-style-name="Standard">
      <style:paragraph-properties fo:margin-top="0cm" fo:margin-bottom="0cm" fo:line-height="115%" fo:text-align="justify" style:justify-single-word="false">
        <style:tab-stops>
          <style:tab-stop style:position="2.164cm"/>
        </style:tab-stops>
      </style:paragraph-properties>
    </style:style>
    <style:style style:name="P25" style:family="paragraph" style:parent-style-name="Standard">
      <style:paragraph-properties fo:margin-top="0cm" fo:margin-bottom="0cm" fo:line-height="115%" fo:text-align="justify" style:justify-single-word="false"/>
      <style:text-properties fo:color="#000000" style:font-name="Arial1" style:font-weight-complex="bold"/>
    </style:style>
    <style:style style:name="P26" style:family="paragraph" style:parent-style-name="Standard">
      <style:paragraph-properties fo:margin-top="0cm" fo:margin-bottom="0cm" fo:line-height="100%" fo:text-align="center" style:justify-single-word="false" fo:padding="0cm" fo:border="none"/>
    </style:style>
    <style:style style:name="P27" style:family="paragraph" style:parent-style-name="Standard">
      <style:paragraph-properties fo:margin-top="0.106cm" fo:margin-bottom="0.106cm"/>
    </style:style>
    <style:style style:name="P28" style:family="paragraph" style:parent-style-name="Standard">
      <style:paragraph-properties fo:margin-top="0.106cm" fo:margin-bottom="0.106cm" fo:text-align="center" style:justify-single-word="false" fo:orphans="0" fo:widows="0"/>
    </style:style>
    <style:style style:name="P29" style:family="paragraph" style:parent-style-name="Standard">
      <style:paragraph-properties fo:margin-top="0.106cm" fo:margin-bottom="0.106cm" fo:text-align="justify" style:justify-single-word="false"/>
    </style:style>
    <style:style style:name="P30" style:family="paragraph" style:parent-style-name="Standard">
      <style:paragraph-properties fo:margin-top="0.106cm" fo:margin-bottom="0.106cm" fo:text-align="justify" style:justify-single-word="false" fo:orphans="0" fo:widows="0"/>
    </style:style>
    <style:style style:name="P31" style:family="paragraph" style:parent-style-name="Standard">
      <style:paragraph-properties fo:margin-top="0.106cm" fo:margin-bottom="0.106cm" fo:text-align="justify" style:justify-single-word="false" fo:orphans="0" fo:widows="0"/>
    </style:style>
    <style:style style:name="P32" style:family="paragraph" style:parent-style-name="Standard">
      <style:paragraph-properties fo:margin-top="0.106cm" fo:margin-bottom="0.106cm" fo:orphans="0" fo:widows="0"/>
      <style:text-properties style:font-name="Arial1" style:font-name-complex="Arial2"/>
    </style:style>
    <style:style style:name="P33" style:family="paragraph" style:parent-style-name="Standard">
      <style:paragraph-properties fo:margin-top="0.106cm" fo:margin-bottom="0.106cm" fo:text-align="center" style:justify-single-word="false" fo:orphans="0" fo:widows="0"/>
      <style:text-properties style:font-name="Arial1" fo:font-weight="bold" style:font-name-asian="Times New Roman" style:language-asian="fr" style:country-asian="FR" style:font-weight-asian="bold" style:font-name-complex="Arial2"/>
    </style:style>
    <style:style style:name="P34" style:family="paragraph" style:parent-style-name="Standard">
      <style:paragraph-properties fo:margin-top="0.106cm" fo:margin-bottom="0.106cm" fo:text-align="center" style:justify-single-word="false" fo:orphans="0" fo:widows="0"/>
      <style:text-properties style:font-name="Arial1" fo:font-weight="bold" style:font-weight-asian="bold" style:font-name-complex="Arial2"/>
    </style:style>
    <style:style style:name="P35" style:family="paragraph" style:parent-style-name="Standard">
      <style:paragraph-properties fo:margin-top="0.106cm" fo:margin-bottom="0.106cm" fo:orphans="0" fo:widows="0"/>
      <style:text-properties style:font-name="Arial1" fo:font-weight="bold" style:font-weight-asian="bold" style:font-name-complex="Arial2"/>
    </style:style>
    <style:style style:name="P36" style:family="paragraph" style:parent-style-name="Standard">
      <style:paragraph-properties fo:margin-top="0.106cm" fo:margin-bottom="0.106cm" fo:text-align="justify" style:justify-single-word="false" fo:orphans="0" fo:widows="0"/>
      <style:text-properties style:font-name="Arial1" fo:font-weight="bold" style:font-weight-asian="bold" style:font-name-complex="Arial2" style:font-weight-complex="bold"/>
    </style:style>
    <style:style style:name="P37" style:family="paragraph" style:parent-style-name="Standard">
      <style:paragraph-properties fo:margin-top="0.106cm" fo:margin-bottom="0.106cm" fo:orphans="0" fo:widows="0"/>
      <style:text-properties style:font-name="Arial1" fo:font-style="italic" style:font-style-asian="italic" style:font-name-complex="Arial2" style:font-style-complex="italic"/>
    </style:style>
    <style:style style:name="P38" style:family="paragraph" style:parent-style-name="Standard">
      <style:paragraph-properties fo:margin-top="0.106cm" fo:margin-bottom="0.106cm" fo:orphans="0" fo:widows="0"/>
    </style:style>
    <style:style style:name="P39" style:family="paragraph" style:parent-style-name="Standard">
      <style:paragraph-properties fo:margin-top="0.106cm" fo:margin-bottom="0.106cm" fo:orphans="0" fo:widows="0"/>
    </style:style>
    <style:style style:name="P40" style:family="paragraph" style:parent-style-name="Standard">
      <style:paragraph-properties fo:margin-top="0.106cm" fo:margin-bottom="0.106cm" fo:line-height="115%" fo:text-align="justify" style:justify-single-word="false"/>
    </style:style>
    <style:style style:name="P41" style:family="paragraph" style:parent-style-name="Standard">
      <style:paragraph-properties fo:margin-top="0.106cm" fo:margin-bottom="0.106cm" fo:background-color="#ffffff">
        <style:background-image/>
      </style:paragraph-properties>
    </style:style>
    <style:style style:name="P42" style:family="paragraph" style:parent-style-name="Standard">
      <style:paragraph-properties fo:margin-top="0.106cm" fo:margin-bottom="0.106cm" fo:background-color="#ffffff">
        <style:background-image/>
      </style:paragraph-properties>
      <style:text-properties style:font-name="Arial1" fo:font-style="italic" fo:font-weight="bold" style:font-style-asian="italic" style:font-weight-asian="bold" style:font-name-complex="Arial2" style:font-style-complex="italic" style:font-weight-complex="bold"/>
    </style:style>
    <style:style style:name="P43" style:family="paragraph" style:parent-style-name="Standard">
      <style:paragraph-properties fo:margin-left="0.046cm" fo:margin-right="0cm" fo:margin-top="0.106cm" fo:margin-bottom="0.106cm" fo:line-height="115%" fo:text-align="justify" style:justify-single-word="false" fo:text-indent="0cm" style:auto-text-indent="false"/>
    </style:style>
    <style:style style:name="P44" style:family="paragraph" style:parent-style-name="Standard">
      <style:paragraph-properties fo:margin-left="0.046cm" fo:margin-right="0cm" fo:margin-top="0.106cm" fo:margin-bottom="0cm" fo:line-height="100%" fo:text-align="justify" style:justify-single-word="false" fo:text-indent="0cm" style:auto-text-indent="false"/>
    </style:style>
    <style:style style:name="P45" style:family="paragraph" style:parent-style-name="Standard">
      <style:paragraph-properties fo:margin-left="0.741cm" fo:margin-right="0cm" fo:margin-top="0.106cm" fo:margin-bottom="0cm" fo:line-height="100%" fo:text-indent="-0.7cm" style:auto-text-indent="false"/>
    </style:style>
    <style:style style:name="P46" style:family="paragraph" style:parent-style-name="Standard">
      <style:paragraph-properties fo:margin-left="0.7cm" fo:margin-right="0cm" fo:margin-top="0cm" fo:margin-bottom="0cm" fo:line-height="115%" fo:text-align="justify" style:justify-single-word="false" fo:text-indent="-0.7cm" style:auto-text-indent="false"/>
    </style:style>
    <style:style style:name="P47" style:family="paragraph" style:parent-style-name="Standard">
      <style:paragraph-properties fo:margin-left="0.7cm" fo:margin-right="0cm" fo:margin-top="0cm" fo:margin-bottom="0cm" fo:line-height="100%" fo:text-align="justify" style:justify-single-word="false" fo:text-indent="-0.7cm" style:auto-text-indent="false"/>
    </style:style>
    <style:style style:name="P48" style:family="paragraph" style:parent-style-name="Standard">
      <style:paragraph-properties fo:margin-top="0.106cm" fo:margin-bottom="0cm" fo:line-height="100%"/>
    </style:style>
    <style:style style:name="P49" style:family="paragraph" style:parent-style-name="Standard">
      <style:paragraph-properties fo:margin-top="0.106cm" fo:margin-bottom="0cm" fo:line-height="100%" fo:text-align="center" style:justify-single-word="false"/>
    </style:style>
    <style:style style:name="P50" style:family="paragraph" style:parent-style-name="Standard">
      <style:paragraph-properties fo:margin-top="0.106cm" fo:margin-bottom="0cm" fo:line-height="100%" fo:text-align="justify" style:justify-single-word="false"/>
    </style:style>
    <style:style style:name="P51" style:family="paragraph" style:parent-style-name="Standard">
      <style:paragraph-properties fo:margin-top="0.106cm" fo:margin-bottom="0cm" fo:line-height="100%" fo:text-align="center" style:justify-single-word="false"/>
      <style:text-properties style:font-name="Arial1" style:font-name-complex="Arial2"/>
    </style:style>
    <style:style style:name="P52" style:family="paragraph" style:parent-style-name="Standard">
      <style:paragraph-properties fo:margin-top="0.212cm" fo:margin-bottom="0cm" fo:line-height="100%" fo:text-align="center" style:justify-single-word="false"/>
    </style:style>
    <style:style style:name="P53" style:family="paragraph" style:parent-style-name="Standard">
      <style:paragraph-properties fo:text-align="center" style:justify-single-word="false" fo:orphans="0" fo:widows="0" fo:break-before="page"/>
    </style:style>
    <style:style style:name="P54" style:family="paragraph" style:parent-style-name="Standard">
      <style:paragraph-properties fo:margin-left="0cm" fo:margin-right="0cm" fo:margin-top="0.106cm" fo:margin-bottom="0.106cm" fo:text-align="center" style:justify-single-word="false" fo:orphans="0" fo:widows="0" fo:text-indent="-0.005cm" style:auto-text-indent="false"/>
    </style:style>
    <style:style style:name="P55" style:family="paragraph" style:parent-style-name="Standard">
      <style:paragraph-properties fo:margin-left="0cm" fo:margin-right="0.199cm" fo:margin-top="0.106cm" fo:margin-bottom="0.106cm" fo:text-align="justify" style:justify-single-word="false" fo:orphans="0" fo:widows="0" fo:text-indent="0cm" style:auto-text-indent="false">
        <style:tab-stops>
          <style:tab-stop style:position="0.861cm"/>
        </style:tab-stops>
      </style:paragraph-properties>
    </style:style>
    <style:style style:name="P56" style:family="paragraph" style:parent-style-name="Standard">
      <style:paragraph-properties fo:margin-left="0cm" fo:margin-right="0.199cm" fo:text-align="justify" style:justify-single-word="false" fo:orphans="0" fo:widows="0" fo:text-indent="0cm" style:auto-text-indent="false"/>
    </style:style>
    <style:style style:name="P57" style:family="paragraph" style:parent-style-name="Standard">
      <style:paragraph-properties fo:margin-left="0.134cm" fo:margin-right="0cm" fo:margin-top="0.423cm" fo:margin-bottom="0.106cm" fo:text-indent="-0.023cm" style:auto-text-indent="false" fo:background-color="#ffffff">
        <style:tab-stops>
          <style:tab-stop style:position="0.612cm"/>
          <style:tab-stop style:position="1.111cm"/>
        </style:tab-stops>
        <style:background-image/>
      </style:paragraph-properties>
    </style:style>
    <style:style style:name="P58" style:family="paragraph" style:parent-style-name="Standard">
      <style:paragraph-properties fo:margin-left="0.134cm" fo:margin-right="0cm" fo:margin-top="0.106cm" fo:margin-bottom="0.106cm" fo:text-indent="-0.023cm" style:auto-text-indent="false">
        <style:tab-stops>
          <style:tab-stop style:position="0.612cm"/>
          <style:tab-stop style:position="1.111cm"/>
        </style:tab-stops>
      </style:paragraph-properties>
    </style:style>
    <style:style style:name="P59" style:family="paragraph" style:parent-style-name="Standard">
      <style:paragraph-properties fo:margin-left="0.134cm" fo:margin-right="0cm" fo:margin-top="0.106cm" fo:margin-bottom="0.106cm" fo:text-indent="-0.023cm" style:auto-text-indent="false" fo:background-color="#ffffff">
        <style:tab-stops>
          <style:tab-stop style:position="0.612cm"/>
          <style:tab-stop style:position="1.111cm"/>
        </style:tab-stops>
        <style:background-image/>
      </style:paragraph-properties>
      <style:text-properties style:font-name="Arial1" fo:font-style="italic" fo:font-weight="bold" style:font-style-asian="italic" style:font-weight-asian="bold" style:font-name-complex="Arial2" style:font-style-complex="italic" style:font-weight-complex="bold"/>
    </style:style>
    <style:style style:name="P60" style:family="paragraph" style:parent-style-name="Standard">
      <style:paragraph-properties fo:margin-left="0.134cm" fo:margin-right="0cm" fo:margin-top="0.106cm" fo:margin-bottom="0.106cm" fo:text-indent="-0.023cm" style:auto-text-indent="false" fo:background-color="#ffffff">
        <style:tab-stops>
          <style:tab-stop style:position="0.612cm"/>
          <style:tab-stop style:position="1.111cm"/>
        </style:tab-stops>
        <style:background-image/>
      </style:paragraph-properties>
    </style:style>
    <style:style style:name="P61" style:family="paragraph" style:parent-style-name="Standard">
      <style:paragraph-properties fo:margin-top="0.423cm" fo:margin-bottom="0.106cm" fo:orphans="0" fo:widows="0"/>
    </style:style>
    <style:style style:name="P62" style:family="paragraph" style:parent-style-name="Standard">
      <style:paragraph-properties fo:margin-top="0.423cm" fo:margin-bottom="0.423cm" fo:line-height="115%" fo:text-align="center" style:justify-single-word="false" fo:break-before="page"/>
    </style:style>
    <style:style style:name="P63" style:family="paragraph" style:parent-style-name="Standard">
      <style:paragraph-properties fo:margin-top="0.423cm" fo:margin-bottom="0.423cm" fo:line-height="115%" fo:text-align="center" style:justify-single-word="false" fo:break-before="page" fo:padding-left="0.141cm" fo:padding-right="0.141cm" fo:padding-top="0.035cm" fo:padding-bottom="0.035cm" fo:border="0.018cm solid #00000a"/>
    </style:style>
    <style:style style:name="P64" style:family="paragraph" style:parent-style-name="Standard">
      <style:paragraph-properties fo:margin-top="0.423cm" fo:margin-bottom="0.423cm" fo:line-height="115%" fo:text-align="center" style:justify-single-word="false" fo:padding-left="0.141cm" fo:padding-right="0.141cm" fo:padding-top="0.035cm" fo:padding-bottom="0.035cm" fo:border="0.018cm solid #00000a"/>
    </style:style>
    <style:style style:name="P65" style:family="paragraph" style:parent-style-name="Standard">
      <style:paragraph-properties fo:margin-top="0.423cm" fo:margin-bottom="0.423cm" fo:line-height="115%" fo:text-align="justify" style:justify-single-word="false"/>
      <style:text-properties style:font-name="Arial1" fo:font-weight="bold" style:font-name-asian="Times New Roman" style:language-asian="fr" style:country-asian="FR" style:font-weight-asian="bold" style:font-name-complex="Arial2" style:font-weight-complex="bold"/>
    </style:style>
    <style:style style:name="P66" style:family="paragraph" style:parent-style-name="Standard">
      <style:paragraph-properties fo:margin-top="0.423cm" fo:margin-bottom="0cm" fo:line-height="115%" fo:text-align="justify" style:justify-single-word="false"/>
    </style:style>
    <style:style style:name="P67" style:family="paragraph" style:parent-style-name="Standard">
      <style:paragraph-properties fo:margin-top="0.423cm" fo:margin-bottom="0cm" fo:line-height="115%" fo:text-align="justify" style:justify-single-word="false"/>
      <style:text-properties style:font-name="Arial1" fo:font-weight="bold" style:font-name-asian="Times New Roman" style:language-asian="fr" style:country-asian="FR" style:font-weight-asian="bold" style:font-name-complex="Arial2"/>
    </style:style>
    <style:style style:name="P68" style:family="paragraph" style:parent-style-name="Standard">
      <style:paragraph-properties fo:margin-top="0.423cm" fo:margin-bottom="0cm" fo:line-height="115%" fo:text-align="justify" style:justify-single-word="false"/>
      <style:text-properties style:font-name="Arial1" style:font-name-asian="Times New Roman" style:language-asian="fr" style:country-asian="FR" style:font-name-complex="Arial2"/>
    </style:style>
    <style:style style:name="P69" style:family="paragraph" style:parent-style-name="Standard">
      <style:paragraph-properties fo:margin-left="0cm" fo:margin-right="-0.002cm" fo:orphans="0" fo:widows="0" fo:text-indent="0cm" style:auto-text-indent="false">
        <style:tab-stops>
          <style:tab-stop style:position="5.676cm"/>
        </style:tab-stops>
      </style:paragraph-properties>
      <style:text-properties style:font-name="Arial1" fo:font-style="italic" style:font-name-asian="Times New Roman" style:language-asian="fr" style:country-asian="FR" style:font-style-asian="italic" style:font-name-complex="Arial2" style:font-weight-complex="bold"/>
    </style:style>
    <style:style style:name="P70" style:family="paragraph" style:parent-style-name="Standard">
      <style:paragraph-properties fo:margin-left="0cm" fo:margin-right="-0.002cm" fo:text-align="justify" style:justify-single-word="false" fo:orphans="0" fo:widows="0" fo:text-indent="0cm" style:auto-text-indent="false"/>
      <style:text-properties style:font-name="Arial1" style:font-name-asian="Times New Roman" style:language-asian="fr" style:country-asian="FR" style:font-name-complex="Arial2" style:font-weight-complex="bold"/>
    </style:style>
    <style:style style:name="P71" style:family="paragraph" style:parent-style-name="Standard">
      <style:paragraph-properties fo:margin-left="0cm" fo:margin-right="-0.002cm" fo:text-align="justify" style:justify-single-word="false" fo:orphans="0" fo:widows="0" fo:text-indent="0cm" style:auto-text-indent="false"/>
      <style:text-properties style:font-name="Arial1" style:font-name-asian="Times New Roman" style:language-asian="fr" style:country-asian="FR" style:font-name-complex="Arial2"/>
    </style:style>
    <style:style style:name="P72" style:family="paragraph" style:parent-style-name="Standard">
      <style:paragraph-properties fo:margin-left="0cm" fo:margin-right="-0.002cm" fo:orphans="0" fo:widows="0" fo:text-indent="0cm" style:auto-text-indent="false">
        <style:tab-stops>
          <style:tab-stop style:position="5.676cm"/>
        </style:tab-stops>
      </style:paragraph-properties>
    </style:style>
    <style:style style:name="P73" style:family="paragraph" style:parent-style-name="Standard">
      <style:paragraph-properties fo:margin-left="0cm" fo:margin-right="-0.002cm" fo:text-align="justify" style:justify-single-word="false" fo:orphans="0" fo:widows="0" fo:text-indent="0cm" style:auto-text-indent="false"/>
    </style:style>
    <style:style style:name="P74" style:family="paragraph" style:parent-style-name="Standard">
      <style:paragraph-properties fo:margin-left="0cm" fo:margin-right="-0.002cm" fo:margin-top="0cm" fo:margin-bottom="0cm" fo:line-height="100%" fo:text-align="justify" style:justify-single-word="false" fo:orphans="0" fo:widows="0" fo:text-indent="0cm" style:auto-text-indent="false" fo:padding="0cm" fo:border="none"/>
    </style:style>
    <style:style style:name="P75" style:family="paragraph" style:parent-style-name="Standard">
      <style:paragraph-properties fo:margin-left="0cm" fo:margin-right="-0.002cm" fo:margin-top="0cm" fo:margin-bottom="0cm" fo:line-height="100%" fo:text-align="justify" style:justify-single-word="false" fo:orphans="0" fo:widows="0" fo:text-indent="0cm" style:auto-text-indent="false" fo:padding="0cm" fo:border="none"/>
      <style:text-properties style:font-name="Arial1" style:font-name-asian="Times New Roman" style:language-asian="fr" style:country-asian="FR" style:font-name-complex="Arial2" style:font-weight-complex="bold"/>
    </style:style>
    <style:style style:name="P76" style:family="paragraph" style:parent-style-name="Standard">
      <style:paragraph-properties fo:margin-left="0.751cm" fo:margin-right="0cm" fo:margin-top="0.106cm" fo:margin-bottom="0.106cm" fo:line-height="115%" fo:text-align="justify" style:justify-single-word="false" fo:text-indent="-0.706cm" style:auto-text-indent="false"/>
    </style:style>
    <style:style style:name="P77" style:family="paragraph" style:parent-style-name="Footer">
      <style:paragraph-properties fo:margin-left="0cm" fo:margin-right="0cm" fo:text-indent="-0.004cm" style:auto-text-indent="false">
        <style:tab-stops>
          <style:tab-stop style:position="18.461cm" style:type="right"/>
          <style:tab-stop style:position="25.201cm" style:type="right"/>
        </style:tab-stops>
      </style:paragraph-properties>
    </style:style>
    <style:style style:name="P78" style:family="paragraph" style:parent-style-name="List_20_Paragraph">
      <style:paragraph-properties fo:margin-left="0cm" fo:margin-right="0cm" fo:margin-top="0.106cm" fo:margin-bottom="0.106cm" fo:orphans="0" fo:widows="0" fo:text-indent="0cm" style:auto-text-indent="false"/>
    </style:style>
    <style:style style:name="P79" style:family="paragraph" style:parent-style-name="List_20_Paragraph">
      <style:paragraph-properties fo:margin-left="0cm" fo:margin-right="0cm" fo:margin-top="0.106cm" fo:margin-bottom="0cm" fo:line-height="100%" fo:text-indent="0cm" style:auto-text-indent="false"/>
    </style:style>
    <style:style style:name="P80" style:family="paragraph" style:parent-style-name="List_20_Paragraph">
      <style:paragraph-properties fo:margin-left="0cm" fo:margin-right="0cm" fo:margin-top="0.106cm" fo:margin-bottom="0cm" fo:line-height="100%" fo:text-align="center" style:justify-single-word="false" fo:text-indent="0cm" style:auto-text-indent="false"/>
    </style:style>
    <style:style style:name="P81" style:family="paragraph" style:parent-style-name="List_20_Paragraph" style:list-style-name="WWNum29">
      <style:paragraph-properties fo:margin-top="0.106cm" fo:margin-bottom="0.106cm">
        <style:tab-stops>
          <style:tab-stop style:position="0.612cm"/>
          <style:tab-stop style:position="1.111cm"/>
        </style:tab-stops>
      </style:paragraph-properties>
    </style:style>
    <style:style style:name="P82" style:family="paragraph" style:parent-style-name="List_20_Paragraph">
      <style:paragraph-properties fo:margin-left="0.746cm" fo:margin-right="0cm" fo:margin-top="0.106cm" fo:margin-bottom="0.106cm" fo:text-indent="0cm" style:auto-text-indent="false">
        <style:tab-stops>
          <style:tab-stop style:position="0.612cm"/>
          <style:tab-stop style:position="1.111cm"/>
        </style:tab-stops>
      </style:paragraph-properties>
      <style:text-properties style:font-name="Arial1" style:font-name-complex="Arial2"/>
    </style:style>
    <style:style style:name="P83" style:family="paragraph" style:parent-style-name="List_20_Paragraph">
      <style:paragraph-properties fo:margin-left="0.635cm" fo:margin-right="0cm" fo:margin-top="0.106cm" fo:margin-bottom="0.106cm" fo:orphans="0" fo:widows="0" fo:text-indent="0cm" style:auto-text-indent="false"/>
      <style:text-properties style:font-name="Arial1" style:font-name-complex="Arial2"/>
    </style:style>
    <style:style style:name="P84" style:family="paragraph" style:parent-style-name="List_20_Paragraph">
      <style:paragraph-properties fo:margin-top="0cm" fo:margin-bottom="0cm" fo:line-height="115%" fo:text-align="justify" style:justify-single-word="false"/>
      <style:text-properties style:font-name="Arial1" style:font-name-asian="Times New Roman" style:language-asian="fr" style:country-asian="FR" style:font-name-complex="Arial2" style:font-weight-complex="bold"/>
    </style:style>
    <style:style style:name="P85" style:family="paragraph" style:parent-style-name="List_20_Paragraph">
      <style:paragraph-properties fo:margin-top="0cm" fo:margin-bottom="0cm" fo:line-height="100%"/>
      <style:text-properties style:font-name="Arial1" style:font-name-asian="Times New Roman" style:language-asian="fr" style:country-asian="FR" style:font-name-complex="Arial2" style:font-weight-complex="bold"/>
    </style:style>
    <style:style style:name="P86" style:family="paragraph" style:parent-style-name="List_20_Paragraph" style:list-style-name="WWNum8">
      <style:paragraph-properties fo:margin-top="0cm" fo:margin-bottom="0cm" fo:line-height="115%" fo:text-align="justify" style:justify-single-word="false"/>
    </style:style>
    <style:style style:name="P87" style:family="paragraph" style:parent-style-name="List_20_Paragraph" style:list-style-name="WWNum8">
      <style:paragraph-properties fo:margin-top="0cm" fo:margin-bottom="0cm" fo:line-height="115%" fo:text-align="justify" style:justify-single-word="false"/>
      <style:text-properties fo:color="#000000" style:font-name="Arial1" style:font-weight-complex="bold"/>
    </style:style>
    <style:style style:name="P88" style:family="paragraph" style:parent-style-name="List_20_Paragraph" style:list-style-name="WWNum27">
      <style:paragraph-properties fo:margin-left="1.27cm" fo:margin-right="-0.002cm" fo:line-height="106%" fo:text-align="justify" style:justify-single-word="false" fo:orphans="0" fo:widows="0" fo:text-indent="0cm" style:auto-text-indent="false" fo:padding="0cm" fo:border="none"/>
    </style:style>
    <style:style style:name="P89" style:family="paragraph" style:parent-style-name="List_20_Paragraph" style:list-style-name="WWNum26">
      <style:paragraph-properties fo:margin-left="1.27cm" fo:margin-right="-0.002cm" fo:margin-top="0cm" fo:margin-bottom="0cm" fo:line-height="100%" fo:text-align="justify" style:justify-single-word="false" fo:orphans="0" fo:widows="0" fo:text-indent="0cm" style:auto-text-indent="false" fo:padding="0cm" fo:border="none"/>
    </style:style>
    <style:style style:name="P90" style:family="paragraph" style:parent-style-name="List_20_Paragraph">
      <style:paragraph-properties fo:margin-left="1.27cm" fo:margin-right="-0.002cm" fo:margin-top="0cm" fo:margin-bottom="0cm" fo:line-height="100%" fo:text-align="justify" style:justify-single-word="false" fo:orphans="0" fo:widows="0" fo:text-indent="0cm" style:auto-text-indent="false" fo:padding="0cm" fo:border="none"/>
      <style:text-properties style:font-name="Arial1" style:font-name-asian="Times New Roman" style:language-asian="fr" style:country-asian="FR" style:font-name-complex="Arial2" style:font-weight-complex="bold"/>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6" style:family="text">
      <style:text-properties style:font-name="Arial1" fo:font-weight="bold" style:font-weight-asian="bold"/>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weight-complex="bold"/>
    </style:style>
    <style:style style:name="T9" style:family="text">
      <style:text-properties style:font-name="Arial1" fo:font-weight="bold" style:font-weight-asian="bold" style:font-name-complex="Arial2" style:font-style-complex="italic"/>
    </style:style>
    <style:style style:name="T10" style:family="text">
      <style:text-properties style:font-name="Arial1" fo:font-weight="bold" style:font-name-asian="Times New Roman" style:language-asian="fr" style:country-asian="FR" style:font-weight-asian="bold" style:font-name-complex="Arial2"/>
    </style:style>
    <style:style style:name="T11" style:family="text">
      <style:text-properties style:font-name="Arial1" fo:font-weight="bold" style:font-name-asian="Times New Roman" style:language-asian="fr" style:country-asian="FR" style:font-weight-asian="bold" style:font-name-complex="Arial2" style:font-weight-complex="bold"/>
    </style:style>
    <style:style style:name="T12" style:family="text">
      <style:text-properties style:font-name="Arial1" style:font-name-asian="Times New Roman" style:language-asian="fr" style:country-asian="FR" style:font-name-complex="Arial2"/>
    </style:style>
    <style:style style:name="T13" style:family="text">
      <style:text-properties style:font-name="Arial1" style:font-name-asian="Times New Roman" style:language-asian="fr" style:country-asian="FR" style:font-name-complex="Arial2" style:font-weight-complex="bold"/>
    </style:style>
    <style:style style:name="T14" style:family="text">
      <style:text-properties style:font-name="Arial1" fo:font-style="italic" style:font-style-asian="italic" style:font-name-complex="Arial2" style:font-style-complex="italic"/>
    </style:style>
    <style:style style:name="T15" style:family="text">
      <style:text-properties style:font-name="Arial1" fo:font-style="italic" fo:font-weight="bold" style:font-style-asian="italic" style:font-weight-asian="bold" style:font-name-complex="Arial2" style:font-style-complex="italic"/>
    </style:style>
    <style:style style:name="T16" style:family="text">
      <style:text-properties style:font-name="Arial1" fo:font-style="italic" fo:font-weight="bold" style:font-style-asian="italic" style:font-weight-asian="bold" style:font-name-complex="Arial2" style:font-style-complex="italic" style:font-weight-complex="bold"/>
    </style:style>
    <style:style style:name="T17" style:family="text">
      <style:text-properties style:font-name="Arial1" fo:font-style="italic" style:font-name-asian="Times New Roman" style:language-asian="fr" style:country-asian="FR" style:font-style-asian="italic" style:font-name-complex="Arial2"/>
    </style:style>
    <style:style style:name="T18" style:family="text">
      <style:text-properties style:font-name="Arial1" fo:font-style="italic" style:font-name-asian="Times New Roman" style:language-asian="fr" style:country-asian="FR" style:font-style-asian="italic" style:font-name-complex="Arial2" style:font-style-complex="italic"/>
    </style:style>
    <style:style style:name="T19" style:family="text">
      <style:text-properties style:font-name="Arial1" fo:font-style="italic" style:font-name-asian="Times New Roman" style:language-asian="fr" style:country-asian="FR" style:font-style-asian="italic" style:font-name-complex="Arial2" style:font-weight-complex="bold"/>
    </style:style>
    <style:style style:name="T20" style:family="text">
      <style:text-properties style:font-name="Arial1" fo:font-style="italic" style:text-underline-style="solid" style:text-underline-width="auto" style:text-underline-color="font-color" style:font-name-asian="Times New Roman" style:language-asian="fr" style:country-asian="FR" style:font-style-asian="italic" style:font-name-complex="Arial2"/>
    </style:style>
    <style:style style:name="T21" style:family="text">
      <style:text-properties fo:color="#000000" style:font-name="Arial1"/>
    </style:style>
    <style:style style:name="T22" style:family="text">
      <style:text-properties fo:color="#000000" style:font-name="Arial1" style:font-name-complex="Arial2"/>
    </style:style>
    <style:style style:name="T23" style:family="text">
      <style:text-properties fo:color="#000000" style:font-name="Arial1" fo:font-weight="bold" style:font-weight-asian="bold" style:font-name-complex="Arial2"/>
    </style:style>
    <style:style style:name="T24" style:family="text">
      <style:text-properties fo:color="#000000" style:font-name="Arial1" fo:font-weight="bold" style:font-weight-asian="bold" style:font-weight-complex="bold"/>
    </style:style>
    <style:style style:name="T25" style:family="text">
      <style:text-properties fo:color="#000000" style:font-name="Arial1" fo:font-weight="bold" style:font-name-asian="Times New Roman" style:language-asian="fr" style:country-asian="FR" style:font-weight-asian="bold" style:font-name-complex="Arial2" style:font-weight-complex="bold"/>
    </style:style>
    <style:style style:name="T26" style:family="text">
      <style:text-properties fo:color="#000000" style:font-name="Arial1" style:font-weight-complex="bold"/>
    </style:style>
    <style:style style:name="T27" style:family="text">
      <style:text-properties fo:color="#000000" style:font-name="Arial1" fo:font-style="italic" style:font-style-asian="italic" style:font-weight-complex="bold"/>
    </style:style>
    <style:style style:name="T28" style:family="text">
      <style:text-properties fo:text-transform="uppercase" style:font-name="Arial1" style:font-name-asian="Times New Roman" style:language-asian="fr" style:country-asian="FR" style:font-name-complex="Arial2"/>
    </style:style>
    <style:style style:name="T29" style:family="text">
      <style:text-properties style:text-position="super 58%" style:font-name="Arial1" fo:font-style="italic" fo:font-weight="bold" style:font-style-asian="italic" style:font-weight-asian="bold" style:font-name-complex="Arial2" style:font-style-complex="italic" style:font-weight-complex="bold"/>
    </style:style>
    <style:style style:name="T30" style:family="text">
      <style:text-properties style:text-line-through-style="solid" style:font-name="Arial1" style:font-name-asian="Times New Roman" style:language-asian="fr" style:country-asian="F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Indications de correction et barème TechnoMAP</text:span></text:p>
      <text:p text:style-name="P11"><text:span text:style-name="T4">Proposition de barème sur 100 points</text:span></text:p>
      <text:p text:style-name="P14"/>
      <text:p text:style-name="P15"/>
      <table:table table:name="Tableau1" table:style-name="Tableau1">
        <table:table-column table:style-name="Tableau1.A"/>
        <table:table-column table:style-name="Tableau1.B"/>
        <table:table-row table:style-name="Tableau1.1">
          <table:table-cell table:style-name="Tableau1.A1" office:value-type="string">
            <text:p text:style-name="P49"><text:span text:style-name="T7">Dossier 1 – LES CHOIX STRATÉGIQUES DE TECHNOPMAP</text:span></text:p>
          </table:table-cell>
          <table:table-cell table:style-name="Tableau1.B1" office:value-type="string">
            <text:p text:style-name="P80"><text:span text:style-name="T7">31 points</text:span></text:p>
          </table:table-cell>
        </table:table-row>
        <table:table-row table:style-name="Tableau1.1">
          <table:table-cell table:style-name="Tableau1.A1" table:number-columns-spanned="2" office:value-type="string">
            <text:p text:style-name="P79"><text:span text:style-name="T7">Questions obligatoires</text:span></text:p>
          </table:table-cell>
          <table:covered-table-cell/>
        </table:table-row>
        <table:table-row table:style-name="Tableau1.1">
          <table:table-cell table:style-name="Tableau1.A1" office:value-type="string">
            <text:p text:style-name="P44"><text:span text:style-name="T2">1.1 </text:span><text:span text:style-name="T21">Identifier le domaine d’activité stratégique (DAS) de l’entreprise TechnoMap.</text:span><text:span text:style-name="T2"> </text:span></text:p>
          </table:table-cell>
          <table:table-cell table:style-name="Tableau1.B1" office:value-type="string">
            <text:p text:style-name="P80"><text:span text:style-name="T2">5 points</text:span></text:p>
          </table:table-cell>
        </table:table-row>
        <table:table-row table:style-name="Tableau1.1">
          <table:table-cell table:style-name="Tableau1.A1" office:value-type="string">
            <text:p text:style-name="P50"><text:span text:style-name="T2">1.2 Présenter l’approche mercatique de TechnoMap. Justifier cette approche.</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5"><text:span text:style-name="T2">1.3 Repérer les choix stratégiques de Christophe Vergneault et apprécier leur pertinence.</text:span></text:p>
          </table:table-cell>
          <table:table-cell table:style-name="Tableau1.B1" office:value-type="string">
            <text:p text:style-name="P49"><text:span text:style-name="T2">10 points</text:span></text:p>
          </table:table-cell>
        </table:table-row>
        <table:table-row table:style-name="Tableau1.1">
          <table:table-cell table:style-name="Tableau1.A1" office:value-type="string">
            <text:p text:style-name="P50"><text:span text:style-name="T2">1.4 Analyser le modèle économique choisi par l’entreprise TechnoMAP.</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9"><text:span text:style-name="T7">Dossier 2 – LA PERFORMANCE SOCIALE ET FINANCIÈRE DE TECHNOMAP</text:span></text:p>
          </table:table-cell>
          <table:table-cell table:style-name="Tableau1.B1" office:value-type="string">
            <text:p text:style-name="P49"><text:span text:style-name="T7">34 points</text:span></text:p>
          </table:table-cell>
        </table:table-row>
        <table:table-row table:style-name="Tableau1.1">
          <table:table-cell table:style-name="Tableau1.A1" table:number-columns-spanned="2" office:value-type="string">
            <text:p text:style-name="P48"><text:span text:style-name="T7">Questions obligatoires</text:span></text:p>
          </table:table-cell>
          <table:covered-table-cell/>
        </table:table-row>
        <table:table-row table:style-name="Tableau1.1">
          <table:table-cell table:style-name="Tableau1.A1" office:value-type="string">
            <text:p text:style-name="P45"><text:span text:style-name="T2">2.1 </text:span><text:span text:style-name="T1">Calculer la valeur ajoutée et la part redistribuée aux salariés en 2020. </text:span><text:span text:style-name="T2">Commenter</text:span><text:span text:style-name="T1"> ce résultat.</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5"><text:span text:style-name="T2">2.2 Comparer les indicateurs de performance sociale de l’entreprise avec ceux de son secteur</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7"><text:span text:style-name="T2">2.3 Calculer le fonds de roulement net global (FRNG), le besoin en fonds de roulement (BFR) et la trésorerie nette (TN) de l’entreprise TechnoMAP pour 2020 et analyser son équilibre financier.</text:span></text:p>
          </table:table-cell>
          <table:table-cell table:style-name="Tableau1.B1" office:value-type="string">
            <text:p text:style-name="P49"><text:span text:style-name="T2">10 points</text:span></text:p>
          </table:table-cell>
        </table:table-row>
        <table:table-row table:style-name="Tableau1.1">
          <table:table-cell table:style-name="Tableau1.A1" office:value-type="string">
            <text:p text:style-name="P45"><text:span text:style-name="T7">Questions au choix</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5"><text:span text:style-name="T2">2.4a Identifier la source de financement choisie par TechnoMAP pour assurer ses investissements, et proposer deux autres sources de financement envisageables.</text:span></text:p>
          </table:table-cell>
          <table:table-cell table:style-name="Tableau1.B1" table:number-rows-spanned="2" office:value-type="string">
            <text:p text:style-name="P51"/>
          </table:table-cell>
        </table:table-row>
        <table:table-row table:style-name="Tableau1.1">
          <table:table-cell table:style-name="Tableau1.A1" office:value-type="string">
            <text:p text:style-name="P45"><text:span text:style-name="T2">2.4b Déterminer si la décision de choix de financement relève du management stratégique ou du management opérationnel. Justifier votre réponse</text:span></text:p>
          </table:table-cell>
          <table:covered-table-cell/>
        </table:table-row>
        <table:table-row table:style-name="Tableau1.1">
          <table:table-cell table:style-name="Tableau1.A1" office:value-type="string">
            <text:p text:style-name="P49"><text:span text:style-name="T7">Dossier 3 – L’INNOVATION ET LA COLLABORATION CHEZ TECHNOMAP</text:span></text:p>
          </table:table-cell>
          <table:table-cell table:style-name="Tableau1.B1" office:value-type="string">
            <text:p text:style-name="P49"><text:span text:style-name="T7">35 points</text:span></text:p>
          </table:table-cell>
        </table:table-row>
        <table:table-row table:style-name="Tableau1.1">
          <table:table-cell table:style-name="Tableau1.A1" table:number-columns-spanned="2" office:value-type="string">
            <text:p text:style-name="P48"><text:span text:style-name="T7">Questions obligatoires</text:span></text:p>
          </table:table-cell>
          <table:covered-table-cell/>
        </table:table-row>
        <table:table-row table:style-name="Tableau1.1">
          <table:table-cell table:style-name="Tableau1.A1" office:value-type="string">
            <text:p text:style-name="P45"><text:span text:style-name="T2">3.1 </text:span><text:span text:style-name="T1">Expliquer en quoi la sécurisation des données stratégiques est un enjeu pour l’entreprise TechnoMAP.</text:span></text:p>
          </table:table-cell>
          <table:table-cell table:style-name="Tableau1.B1" office:value-type="string">
            <text:p text:style-name="P49"><text:span text:style-name="T2">8 points</text:span></text:p>
          </table:table-cell>
        </table:table-row>
        <table:table-row table:style-name="Tableau1.1">
          <table:table-cell table:style-name="Tableau1.A1" office:value-type="string">
            <text:p text:style-name="P45"><text:span text:style-name="T2">3.2 Montrer comment l’usage de la plateforme 3DEXPERIENCE répond aux attentes des parties prenantes de TechnoMAP.</text:span></text:p>
          </table:table-cell>
          <table:table-cell table:style-name="Tableau1.B1" office:value-type="string">
            <text:p text:style-name="P49"><text:span text:style-name="T2">12 points</text:span></text:p>
          </table:table-cell>
        </table:table-row>
        <table:table-row table:style-name="Tableau1.1">
          <table:table-cell table:style-name="Tableau1.A1" office:value-type="string">
            <text:p text:style-name="P45"><text:span text:style-name="T2">3.3 En une quinzaine de lignes, de façon argumentée et structurée, décrire les impacts positifs et négatifs du recours à l’informatique en nuage (cloud computing) pour les organisations.</text:span></text:p>
          </table:table-cell>
          <table:table-cell table:style-name="Tableau1.B1" office:value-type="string">
            <text:p text:style-name="P49"><text:span text:style-name="T2">15 points</text:span></text:p>
          </table:table-cell>
        </table:table-row>
        <table:table-row table:style-name="Tableau1.1">
          <table:table-cell table:style-name="Tableau1.A1" office:value-type="string">
            <text:p text:style-name="P52"><text:span text:style-name="T7">TOTAL</text:span></text:p>
          </table:table-cell>
          <table:table-cell table:style-name="Tableau1.B1" office:value-type="string">
            <text:p text:style-name="P49"><text:span text:style-name="T7">100 points</text:span></text:p>
          </table:table-cell>
        </table:table-row>
      </table:table>
      <text:p text:style-name="P1"/>
      <text:p text:style-name="P2"/>
      <text:p text:style-name="P3"/>
      <text:p text:style-name="P4"/>
      <text:p text:style-name="P53"><text:span text:style-name="T5">Capacités évaluées</text:span></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54"><text:span text:style-name="T11">Dossier 1</text:span><text:span text:style-name="T13"> –</text:span><text:span text:style-name="T28"> </text:span><text:span text:style-name="T10">Les choix stratégiques de Technomap</text:span></text:p>
          </table:table-cell>
          <table:covered-table-cell/>
        </table:table-row>
        <table:table-row table:style-name="Tableau2.1">
          <table:table-cell table:style-name="Tableau2.A1" office:value-type="string">
            <text:h text:style-name="P33" text:outline-level="1"/>
          </table:table-cell>
          <table:table-cell table:style-name="Tableau2.A1" table:number-columns-spanned="2" office:value-type="string">
            <text:p text:style-name="P54"><text:span text:style-name="T11">Niveau - Programme</text:span></text:p>
            <text:p text:style-name="P54"><text:span text:style-name="T11">Thème - Question</text:span></text:p>
          </table:table-cell>
          <table:covered-table-cell/>
          <table:table-cell table:style-name="Tableau2.A1" table:number-columns-spanned="0" office:value-type="string">
            <text:p text:style-name="P54"><text:span text:style-name="T11">Capacités</text:span></text:p>
          </table:table-cell>
        </table:table-row>
        <table:table-row table:style-name="Tableau2.1">
          <table:table-cell table:style-name="Tableau2.A3" office:value-type="string">
            <text:h text:style-name="P30" text:outline-level="1"><text:span text:style-name="T8">1.1 </text:span><text:span text:style-name="T6">Identifier le domaine d’activité stratégique (DAS) de l’entreprise TechnoMAP</text:span><text:span text:style-name="T8">.</text:span></text:h>
          </table:table-cell>
          <table:table-cell table:style-name="Tableau2.A1" table:number-columns-spanned="2" office:value-type="string">
            <text:p text:style-name="P41"><text:span text:style-name="T16">1ère en management</text:span></text:p>
            <text:p text:style-name="P29"><text:span text:style-name="T9">Thème 3</text:span><text:span text:style-name="T14"> : Les choix stratégiques des organisations</text:span></text:p>
            <text:h text:style-name="P38" text:outline-level="1"><text:span text:style-name="T14">3.1 Quelles options stratégiques pour les entreprises ?</text:span></text:h>
          </table:table-cell>
          <table:covered-table-cell/>
          <table:table-cell table:style-name="Tableau2.A3" table:number-columns-spanned="0" office:value-type="string">
            <text:h text:style-name="P38" text:outline-level="1"><text:span text:style-name="T13">Repérer les choix stratégiques.</text:span></text:h>
          </table:table-cell>
        </table:table-row>
        <table:table-row table:style-name="Tableau2.1">
          <table:table-cell table:style-name="Tableau2.A3" office:value-type="string">
            <text:h text:style-name="P30" text:outline-level="1"><text:span text:style-name="T8">1.2 </text:span><text:span text:style-name="T7">Présenter l’approche mercatique de TechnoMAP. Justifier votre réponse</text:span><text:span text:style-name="T8">.</text:span></text:h>
          </table:table-cell>
          <table:table-cell table:style-name="Tableau2.A3" table:number-columns-spanned="2" office:value-type="string">
            <text:p text:style-name="P41"><text:span text:style-name="T16">Terminale en MSGN</text:span></text:p>
            <text:p text:style-name="P29"><text:span text:style-name="T9">Thème 1</text:span><text:span text:style-name="T14"> : Les organisations et l’activité de production de biens et de services</text:span></text:p>
            <text:h text:style-name="P38" text:outline-level="1"><text:span text:style-name="T14">1.1 Quels produits ou quels services pour quels besoins ?</text:span></text:h>
          </table:table-cell>
          <table:covered-table-cell/>
          <table:table-cell table:style-name="Tableau2.A3" table:number-columns-spanned="0" office:value-type="string">
            <text:h text:style-name="P30" text:outline-level="1"><text:span text:style-name="T22">Présenter les caractéristiques du marché et les modalités par lesquelles l’entreprise détecte les tendances et besoins</text:span><text:span text:style-name="T13">.</text:span></text:h>
          </table:table-cell>
        </table:table-row>
        <table:table-row table:style-name="Tableau2.5">
          <table:table-cell table:style-name="Tableau2.A3" office:value-type="string">
            <text:p text:style-name="P55"><text:span text:style-name="T8">1.3 </text:span><text:span text:style-name="T7">Repérer les choix stratégiques de Christophe Vergneault et apprécier leur pertinence.</text:span></text:p>
          </table:table-cell>
          <table:table-cell table:style-name="Tableau2.A3" table:number-columns-spanned="2" office:value-type="string">
            <text:p text:style-name="P41"><text:span text:style-name="T16">1</text:span><text:span text:style-name="T29">ère</text:span><text:span text:style-name="T16"> en management</text:span></text:p>
            <text:p text:style-name="P41"><text:span text:style-name="T9">Thème 3</text:span><text:span text:style-name="T14"> : Les choix stratégiques des organisations</text:span></text:p>
            <text:h text:style-name="P30" text:outline-level="1"><text:span text:style-name="T14">1.1 Quelles options stratégiques pour les entreprises ?</text:span></text:h>
          </table:table-cell>
          <table:covered-table-cell/>
          <table:table-cell table:style-name="Tableau2.A3" table:number-columns-spanned="0" office:value-type="string">
            <text:h text:style-name="P30" text:outline-level="1"><text:span text:style-name="T22">Repérer et analyser des choix stratégiques</text:span><text:span text:style-name="T13">.</text:span></text:h>
          </table:table-cell>
        </table:table-row>
        <table:table-row table:style-name="Tableau2.6">
          <table:table-cell table:style-name="Tableau2.A3" office:value-type="string">
            <text:p text:style-name="P38"><text:span text:style-name="T8">1.4 </text:span><text:span text:style-name="T7">Analyser le modèle économique choisi par l’entreprise TechnoMAP</text:span><text:span text:style-name="T8">.</text:span></text:p>
          </table:table-cell>
          <table:table-cell table:style-name="Tableau2.A3" table:number-columns-spanned="2" office:value-type="string">
            <text:p text:style-name="P41"><text:span text:style-name="T16">Terminale en MSGN</text:span></text:p>
            <text:p text:style-name="P29"><text:span text:style-name="T9">Thème 1</text:span><text:span text:style-name="T14"> : Les organisations et l’activité de production de biens et de services</text:span></text:p>
            <text:h text:style-name="P38" text:outline-level="1"><text:span text:style-name="T14">1.1 Quels produits ou quels services pour quels besoins ?</text:span></text:h>
          </table:table-cell>
          <table:covered-table-cell/>
          <table:table-cell table:style-name="Tableau2.A3" table:number-columns-spanned="0" office:value-type="string">
            <text:h text:style-name="P30" text:outline-level="1"><text:span text:style-name="T22">Présenter les caractéristiques du marché et les modalités par lesquelles l’entreprise détecte les tendances et besoins</text:span><text:span text:style-name="T13">.</text:span></text:h>
          </table:table-cell>
        </table:table-row>
        <table:table-row table:style-name="Tableau2.6">
          <table:table-cell table:style-name="Tableau2.A3" table:number-columns-spanned="2" office:value-type="string">
            <text:p text:style-name="P28"><text:span text:style-name="T7">Dossier 2 – La performance sociale et financière de Technomap</text:span></text:p>
          </table:table-cell>
          <table:covered-table-cell/>
        </table:table-row>
        <table:table-row table:style-name="Tableau2.6">
          <table:table-cell table:style-name="Tableau2.A3" office:value-type="string">
            <text:p text:style-name="P34"/>
          </table:table-cell>
          <table:table-cell table:style-name="Tableau2.A1" table:number-columns-spanned="2" office:value-type="string">
            <text:p text:style-name="P28"><text:span text:style-name="T7">Niveau – Programme</text:span></text:p>
            <text:p text:style-name="P28"><text:span text:style-name="T7">Thème - Question</text:span></text:p>
          </table:table-cell>
          <table:covered-table-cell/>
          <table:table-cell table:style-name="Tableau2.A1" table:number-columns-spanned="0" office:value-type="string">
            <text:p text:style-name="P28"><text:span text:style-name="T11">Capacités</text:span></text:p>
          </table:table-cell>
        </table:table-row>
        <table:table-row table:style-name="Tableau2.6">
          <table:table-cell table:style-name="Tableau2.A3" office:value-type="string">
            <text:p text:style-name="P30"><text:span text:style-name="T8">2.1 Calculer la valeur ajoutée et la part redistribuée aux salariés en 2020. Commenter ce résultat.</text:span></text:p>
          </table:table-cell>
          <table:table-cell table:style-name="Tableau2.A3" table:number-columns-spanned="2" office:value-type="string">
            <text:p text:style-name="P38"><text:span text:style-name="T15">1ère en sciences de gestion et numérique </text:span></text:p>
            <text:p text:style-name="P38"><text:span text:style-name="T8">Thème 3</text:span><text:span text:style-name="T2"> : Peut-on mesurer la contribution de chaque acteur à la création de valeur</text:span></text:p>
            <text:p text:style-name="P35"/>
            <text:p text:style-name="P57"><text:span text:style-name="T16">Terminale en MSGN</text:span></text:p>
            <text:p text:style-name="P58"><text:span text:style-name="T9">Thème 1</text:span><text:span text:style-name="T14"> : Les organisations et l’activité de production de biens et de services </text:span></text:p>
            <text:p text:style-name="P58"><text:span text:style-name="T14">1.1 Quels produits ou quels services pour quels besoins ?</text:span></text:p>
          </table:table-cell>
          <table:covered-table-cell/>
          <table:table-cell table:style-name="Tableau2.A3" table:number-columns-spanned="0" office:value-type="string">
            <text:p text:style-name="P38"><text:span text:style-name="T2">Repérer, à partir de la notion de valeur ajoutée, les répartitions possibles afin de répondre aux attentes des acteurs, en prenant en compte les contraintes de gestion.</text:span></text:p>
            <text:p text:style-name="P61"><text:span text:style-name="T22">Analyser le modèle économique d’une organisation en identifiant les indicateurs de création de valeur.</text:span></text:p>
          </table:table-cell>
        </table:table-row>
        <table:table-row table:style-name="Tableau2.6">
          <table:table-cell table:style-name="Tableau2.A3" office:value-type="string">
            <text:p text:style-name="P30"><text:span text:style-name="T8">2.2 Comparer les indicateurs de performance sociale de l’entreprise avec ceux de </text:span><text:soft-page-break/><text:span text:style-name="T8">son secteur.</text:span></text:p>
          </table:table-cell>
          <table:table-cell table:style-name="Tableau2.A3" table:number-columns-spanned="2" office:value-type="string">
            <text:p text:style-name="P38"><text:span text:style-name="T15">1ère en sciences de gestion et numérique </text:span></text:p>
            <text:p text:style-name="P38"><text:span text:style-name="T8">Thème 3</text:span><text:span text:style-name="T2"> : Peut-on mesurer la </text:span><text:soft-page-break/><text:span text:style-name="T2">contribution de chaque acteur à la création de valeur </text:span><text:span text:style-name="T14">?</text:span></text:p>
          </table:table-cell>
          <table:covered-table-cell/>
          <table:table-cell table:style-name="Tableau2.A3" table:number-columns-spanned="0" office:value-type="string">
            <text:p text:style-name="P38"><text:span text:style-name="T2">.</text:span></text:p>
            <text:p text:style-name="P38"><text:span text:style-name="T2">Utiliser des indicateurs simples pour repérer la valeur produite </text:span><text:soft-page-break/><text:span text:style-name="T2">par l’organisation.</text:span></text:p>
          </table:table-cell>
        </table:table-row>
        <table:table-row table:style-name="Tableau2.6">
          <table:table-cell table:style-name="Tableau2.A3" office:value-type="string">
            <text:p text:style-name="P22"><text:span text:style-name="T8">2.3 </text:span><text:span text:style-name="T7">Calculer le fonds de roulement net global (FRNG), le besoin en fonds de roulement (BFR) et la trésorerie nette (TN) de l’entreprise TechnoMAP pour 2020 et analyser son équilibre financier.</text:span></text:p>
            <text:p text:style-name="P36"/>
          </table:table-cell>
          <table:table-cell table:style-name="Tableau2.A3" table:number-columns-spanned="2" office:value-type="string">
            <text:p text:style-name="P41"><text:span text:style-name="T16">1</text:span><text:span text:style-name="T29">ère</text:span><text:span text:style-name="T16"> en SGN</text:span></text:p>
            <text:p text:style-name="P38"><text:span text:style-name="T8">Thème 3</text:span><text:span text:style-name="T2"> : </text:span><text:span text:style-name="T14">création de valeur et performance</text:span></text:p>
            <text:p text:style-name="P38"><text:span text:style-name="T14">Peut-on mesurer la contribution de chaque acteur à la création de valeur ?</text:span></text:p>
            <text:p text:style-name="P59"/>
            <text:p text:style-name="P60"><text:span text:style-name="T16">Terminale en MSGN</text:span></text:p>
            <text:p text:style-name="P58"><text:span text:style-name="T9">Thème 1</text:span><text:span text:style-name="T14"> : Les organisations et l’activité de production de biens et de services </text:span></text:p>
            <text:list xml:id="list3394427370996791058" text:style-name="WWNum29">
              <text:list-item>
                <text:list>
                  <text:list-item>
                    <text:p text:style-name="P81"><text:span text:style-name="T14">Quels produits ou quels services pour quels besoins ?</text:span></text:p>
                  </text:list-item>
                </text:list>
              </text:list-item>
            </text:list>
            <text:p text:style-name="P82"/>
          </table:table-cell>
          <table:covered-table-cell/>
          <table:table-cell table:style-name="Tableau2.A3" table:number-columns-spanned="0" office:value-type="string">
            <text:p text:style-name="P32"/>
            <text:p text:style-name="P38"><text:span text:style-name="T2">Utiliser un bilan et un compte de résultat pour repérer la valeur financière produite par une organisation.</text:span></text:p>
            <text:p text:style-name="P32"/>
            <text:p text:style-name="P32"/>
            <text:p text:style-name="P38"><text:span text:style-name="T2">Identifier les choix de financement possibles.</text:span></text:p>
          </table:table-cell>
        </table:table-row>
        <table:table-row table:style-name="Tableau2.6">
          <table:table-cell table:style-name="Tableau2.A3" office:value-type="string">
            <text:p text:style-name="P22"><text:span text:style-name="T8">2.4a Identifier la source de financement choisie par TechnoMAP pour assurer ses investissements, et proposer deux autres sources de financement envisageables.</text:span></text:p>
            <text:p text:style-name="P16"/>
          </table:table-cell>
          <table:table-cell table:style-name="Tableau2.A3" table:number-columns-spanned="2" office:value-type="string">
            <text:p text:style-name="P60"><text:span text:style-name="T16">Terminale en MSGN</text:span></text:p>
            <text:p text:style-name="P58"><text:span text:style-name="T9">Thème 1</text:span><text:span text:style-name="T14"> : Les organisations et l’activité de production de biens et de services </text:span></text:p>
            <text:p text:style-name="P58"><text:span text:style-name="T14">1.1 Quels produits ou quels services pour quels besoins ?</text:span></text:p>
            <text:p text:style-name="P32"/>
          </table:table-cell>
          <table:covered-table-cell/>
          <table:table-cell table:style-name="Tableau2.A3" table:number-columns-spanned="0" office:value-type="string">
            <text:p text:style-name="P27"><text:span text:style-name="T13">.</text:span></text:p>
            <text:p text:style-name="P38"><text:span text:style-name="T2">Identifier les choix de financement possibles.</text:span></text:p>
            <text:p text:style-name="P32"/>
          </table:table-cell>
        </table:table-row>
        <table:table-row table:style-name="Tableau2.6">
          <table:table-cell table:style-name="Tableau2.A3" office:value-type="string">
            <text:p text:style-name="P30"><text:span text:style-name="T8">2.4b Déterminer si la décision de choix de financement relève du management stratégique ou du management opérationnel. Justifier votre réponse.</text:span></text:p>
            <text:p text:style-name="P36"/>
          </table:table-cell>
          <table:table-cell table:style-name="Tableau2.A3" table:number-columns-spanned="2" office:value-type="string">
            <text:p text:style-name="P41"><text:span text:style-name="T16">1</text:span><text:span text:style-name="T29">ère</text:span><text:span text:style-name="T16"> en management</text:span></text:p>
            <text:p text:style-name="P41"><text:span text:style-name="T9">Thème 1</text:span><text:span text:style-name="T14"> : A la rencontre du management des organisations</text:span></text:p>
            <text:p text:style-name="P60"><text:span text:style-name="T14">1.3 Qu’est-ce que le management des organisations ?</text:span></text:p>
          </table:table-cell>
          <table:covered-table-cell/>
          <table:table-cell table:style-name="Tableau2.A3" table:number-columns-spanned="0" office:value-type="string">
            <text:p text:style-name="P27"><text:span text:style-name="T13">Repérer les décisions relevant du management stratégique et celles relevant du management opérationnel.</text:span></text:p>
          </table:table-cell>
        </table:table-row>
        <table:table-row table:style-name="Tableau2.6">
          <table:table-cell table:style-name="Tableau2.A3" table:number-columns-spanned="2" office:value-type="string">
            <text:h text:style-name="P30" text:outline-level="1"><text:span text:style-name="T7">Dossier 3 – L’innovation et la collaboration chez TechnoMAP</text:span></text:h>
          </table:table-cell>
          <table:covered-table-cell/>
        </table:table-row>
        <table:table-row table:style-name="Tableau2.6">
          <table:table-cell table:style-name="Tableau2.A3" office:value-type="string">
            <text:p text:style-name="P34"/>
          </table:table-cell>
          <table:table-cell table:style-name="Tableau2.A1" table:number-columns-spanned="2" office:value-type="string">
            <text:p text:style-name="P28"><text:span text:style-name="T7">Niveau – Programme</text:span></text:p>
            <text:p text:style-name="P28"><text:span text:style-name="T7">Thème – Question</text:span></text:p>
          </table:table-cell>
          <table:covered-table-cell/>
          <table:table-cell table:style-name="Tableau2.A1" table:number-columns-spanned="0" office:value-type="string">
            <text:p text:style-name="P28"><text:span text:style-name="T11">Capacités</text:span></text:p>
          </table:table-cell>
        </table:table-row>
        <table:table-row table:style-name="Tableau2.6">
          <table:table-cell table:style-name="Tableau2.A3" office:value-type="string">
            <text:p text:style-name="P30"><text:span text:style-name="T8">3.1 </text:span><text:span text:style-name="T6">Expliquer en quoi la sécurisation des données stratégiques est un enjeu pour l’entreprise TechnoMAP.</text:span></text:p>
          </table:table-cell>
          <table:table-cell table:style-name="Tableau2.A3" table:number-columns-spanned="2" office:value-type="string">
            <text:p text:style-name="P41"><text:span text:style-name="T16">1</text:span><text:span text:style-name="T29">ère</text:span><text:span text:style-name="T16"> en SGN</text:span></text:p>
            <text:p text:style-name="P38"><text:span text:style-name="T8">Thème 2</text:span><text:span text:style-name="T2"> : </text:span><text:span text:style-name="T14">Numérique et intelligence collective.</text:span></text:p>
            <text:p text:style-name="P38"><text:span text:style-name="T14">Comment le partage de l’information contribue-t-il à l’émergence d’une « intelligence collective » ?</text:span></text:p>
            <text:p text:style-name="P37"/>
            <text:p text:style-name="P41"><text:span text:style-name="T16">Terminale en MSGN</text:span></text:p>
            <text:p text:style-name="P38"><text:span text:style-name="T8">Thème 3</text:span><text:span text:style-name="T2"> : </text:span><text:span text:style-name="T14">Les organisations et la société</text:span></text:p>
            <text:p text:style-name="P38"><text:span text:style-name="T14">3.3 Les transformations numériques, de nouvelles responsabilités pour les organisations ?</text:span></text:p>
          </table:table-cell>
          <table:covered-table-cell/>
          <table:table-cell table:style-name="Tableau2.A3" table:number-columns-spanned="0" office:value-type="string">
            <text:p text:style-name="P83"/>
            <text:p text:style-name="P38"><text:span text:style-name="T2">Comprendre la variété des usages et des impacts.</text:span></text:p>
            <text:p text:style-name="P83"/>
            <text:p text:style-name="P32"/>
            <text:p text:style-name="P32"/>
            <text:p text:style-name="P32"/>
            <text:p text:style-name="P32"/>
            <text:p text:style-name="P38"><text:span text:style-name="T2">Préciser les enjeux éthiques de l’activité d’une organisation, d’une entreprise.</text:span></text:p>
            <text:p text:style-name="P32"/>
            <text:p text:style-name="P32"><text:soft-page-break/></text:p>
          </table:table-cell>
        </table:table-row>
        <table:table-row table:style-name="Tableau2.6">
          <table:table-cell table:style-name="Tableau2.A3" office:value-type="string">
            <text:p text:style-name="P30"><text:span text:style-name="T8">3.2 </text:span><text:span text:style-name="T7">Montrer comment l’usage de la plateforme 3DExpérience répond aux attentes des parties prenantes de TechnoMAP</text:span><text:span text:style-name="T6">.</text:span></text:p>
          </table:table-cell>
          <table:table-cell table:style-name="Tableau2.A3" table:number-columns-spanned="2" office:value-type="string">
            <text:p text:style-name="P41"><text:span text:style-name="T16">1</text:span><text:span text:style-name="T29">ère</text:span><text:span text:style-name="T16"> en management</text:span></text:p>
            <text:p text:style-name="P38"><text:span text:style-name="T8">Thème 1</text:span><text:span text:style-name="T2"> : </text:span><text:span text:style-name="T14">À la rencontre du management des organisations</text:span></text:p>
            <text:p text:style-name="P38"><text:span text:style-name="T14">1.4 Comment le management permet-il de répondre aux changements de l’environnement ?</text:span></text:p>
            <text:p text:style-name="P37"/>
            <text:p text:style-name="P37"/>
            <text:p text:style-name="P41"><text:span text:style-name="T16">Terminale en MSGN</text:span></text:p>
            <text:p text:style-name="P38"><text:span text:style-name="T8">Thème 2</text:span><text:span text:style-name="T2"> : </text:span><text:span text:style-name="T14">Les organisations et les acteurs.</text:span></text:p>
            <text:p text:style-name="P38"><text:span text:style-name="T14">2.2. Les transformations numériques, vecteur d’amélioration de la relation avec les usagers ?</text:span></text:p>
            <text:p text:style-name="P38"><text:span text:style-name="T14"><text:s/></text:span></text:p>
          </table:table-cell>
          <table:covered-table-cell/>
          <table:table-cell table:style-name="Tableau2.A3" table:number-columns-spanned="0" office:value-type="string">
            <text:p text:style-name="P32"/>
            <text:p text:style-name="P38"><text:span text:style-name="T2">Montrer en quoi les décisions managériales constituent des réponses aux orientations stratégiques, aux évolutions de l’environnement, aux volontés de croissance et aux évolutions extérieures.</text:span></text:p>
            <text:p text:style-name="P83"/>
            <text:p text:style-name="P83"/>
            <text:p text:style-name="P78"><text:span text:style-name="T2">Décrire l’apport des technologies numériques aux relations entre l’organisation, ses clients ou ses usagers.</text:span></text:p>
          </table:table-cell>
        </table:table-row>
        <table:table-row table:style-name="Tableau2.6">
          <table:table-cell table:style-name="Tableau2.A3" office:value-type="string">
            <text:p text:style-name="P30"><text:span text:style-name="T8">3.3 </text:span><text:span text:style-name="T7">En une quinzaine de lignes, de façon argumentée et structurée, décrire les impacts positifs et négatifs du recours à l’informatique en nuage (cloud computing) pour les organisations.</text:span></text:p>
          </table:table-cell>
          <table:table-cell table:style-name="Tableau2.A3" table:number-columns-spanned="2" office:value-type="string">
            <text:p text:style-name="P41"><text:span text:style-name="T16">1</text:span><text:span text:style-name="T29">ère</text:span><text:span text:style-name="T16"> en SGN</text:span></text:p>
            <text:p text:style-name="P38"><text:span text:style-name="T8">Thème 2</text:span><text:span text:style-name="T2"> : </text:span><text:span text:style-name="T14">Numérique et intelligence collective</text:span></text:p>
            <text:p text:style-name="P38"><text:span text:style-name="T14">Comment le partage de l’information contribue-t-il à l’émergence d’une « intelligence collective » ?</text:span></text:p>
            <text:p text:style-name="P38"><text:span text:style-name="T14">Le numérique crée-t-il de l’agilité ou de la rigidité organisationnelle ?</text:span></text:p>
            <text:p text:style-name="P37"/>
            <text:p text:style-name="P38"><text:span text:style-name="T8">Thème 4</text:span><text:span text:style-name="T2"> : </text:span><text:span text:style-name="T14">Temps et risque</text:span></text:p>
            <text:p text:style-name="P38"><text:span text:style-name="T14">L’amélioration de la performance est-elle sans risque ?</text:span></text:p>
            <text:p text:style-name="P42"/>
            <text:p text:style-name="P41"><text:span text:style-name="T16">1</text:span><text:span text:style-name="T29">ère</text:span><text:span text:style-name="T16"> en management</text:span></text:p>
            <text:p text:style-name="P38"><text:span text:style-name="T8">Thème 1</text:span><text:span text:style-name="T2"> : </text:span><text:span text:style-name="T14">À la rencontre du management des organisations</text:span></text:p>
            <text:p text:style-name="P38"><text:span text:style-name="T14">1.4 Comment le management permet-il de répondre aux changements de l’environnement ?</text:span></text:p>
            <text:p text:style-name="P42"/>
            <text:p text:style-name="P41"><text:span text:style-name="T16">Terminale en MSGN</text:span></text:p>
            <text:p text:style-name="P38"><text:span text:style-name="T8">Thème 1</text:span><text:span text:style-name="T2"> : </text:span><text:span text:style-name="T14">Les organisations et l’activité de production de biens et services.</text:span></text:p>
            <text:p text:style-name="P38"><text:span text:style-name="T14">1.4 Les transformations numériques, une chance pour la production ?</text:span></text:p>
            <text:p text:style-name="P32"/>
          </table:table-cell>
          <table:covered-table-cell/>
          <table:table-cell table:style-name="Tableau2.A3" table:number-columns-spanned="0" office:value-type="string">
            <text:p text:style-name="P32"/>
            <text:p text:style-name="P38"><text:span text:style-name="T2">Comprendre la variété des usages et des impacts</text:span></text:p>
            <text:p text:style-name="P32"/>
            <text:p text:style-name="P38"><text:span text:style-name="T2">Situer le rôle des acteurs et des applications du système d’information dans un processus de gestion donné.</text:span></text:p>
            <text:p text:style-name="P32"/>
            <text:p text:style-name="P38"><text:span text:style-name="T2">Repérer les risques externes auxquels les organisations sont confrontées</text:span></text:p>
            <text:p text:style-name="P32"/>
            <text:p text:style-name="P38"><text:span text:style-name="T2">Montrer en quoi les décisions managériales constituent des réponses aux orientations stratégiques, aux évolutions de l’environnement, aux volontés de croissance et aux évolutions extérieures.</text:span></text:p>
            <text:p text:style-name="P32"/>
            <text:p text:style-name="P38"><text:span text:style-name="T2">Identifier le rôle des technologies numériques dans la production.</text:span></text:p>
            <text:p text:style-name="P32"/>
          </table:table-cell>
        </table:table-row>
      </table:table>
      <text:p text:style-name="P8"/>
      <text:p text:style-name="P62"><text:span text:style-name="T25">GUIDE DE CORRECTION</text:span></text:p>
      <text:p text:style-name="P64"><text:span text:style-name="T11">DOSSIER 1 : LES CHOIX STRATÉGIQUES DE TECHNOMAP </text:span></text:p>
      <text:p text:style-name="P43"><text:span text:style-name="T8">1.1 Identifier le domaine d’activité stratégique (DAS) de l’entreprise TechnoMAP.</text:span></text:p>
      <text:p text:style-name="P66"><text:span text:style-name="T12">Le domaine d’activité stratégique de l’entreprise TechnoMAP est le suivant : la création d’architectures électriques (ou conception des câblages).</text:span></text:p>
      <text:p text:style-name="P67"/>
      <text:p text:style-name="P40"><text:span text:style-name="T24">1.2 Présenter l’approche mercatique de TechnoMAP. Justifier votre réponse.</text:span></text:p>
      <text:p text:style-name="P66"><text:span text:style-name="T18">Accepter toute réponse pertinente.</text:span></text:p>
      <text:p text:style-name="P66"><text:span text:style-name="T12">L’approche mercatique de TechniMap est </text:span><text:span text:style-name="T10">anticipatrice</text:span><text:span text:style-name="T12">. La demande est latente. En effet, l’électrique est de plus en plus présent dans les véhicules et moyens de mobilité. En proposant de travailler avec le numérique l’entreprise anticipe un besoin en forte augmentation.</text:span></text:p>
      <text:p text:style-name="P68"/>
      <text:p text:style-name="P40"><text:span text:style-name="T24">1.3 Repérer les choix stratégiques de Christophe Vergneault et apprécier leur pertinence.</text:span></text:p>
      <text:p text:style-name="P56"><text:span text:style-name="T12">Les choix stratégiques de TechnoMAP sont les suivants :</text:span></text:p>
      <text:p text:style-name="P56"><text:span text:style-name="T17">La distinction entre stratégies globales et stratégies de domaine n’est pas attendue par le candidat mais peut être valorisée.</text:span></text:p>
      <text:p text:style-name="P56"><text:span text:style-name="T20">Stratégies globales</text:span></text:p>
      <text:p text:style-name="P56"><text:span text:style-name="T10">Spécialisation</text:span><text:span text:style-name="T12"> : TechnoMAP concentre son savoir-faire et ses compétences sur un seul DAS. Le cœur de métier de TechnoMAP nécessite des compétences très pointues et précises qu’elle doit conserver et développer pour conserver son image de spécialiste doté d’un réel savoir-faire.</text:span></text:p>
      <text:p text:style-name="P56"><text:span text:style-name="T20">Stratégies de domaine</text:span></text:p>
      <text:p text:style-name="P56"><text:span text:style-name="T10">Différenciation par sophistication</text:span><text:span text:style-name="T12"> : TechnoMAP met à disposition de ses clients son savoir-faire et sa créativité pour répondre à des demandes spécifiques et ainsi offrir des solutions pertinentes. Elle se démarque par la qualité de ses offres, sa capacité à innover. </text:span></text:p>
      <text:p text:style-name="P66"><text:span text:style-name="T24">1.4 Analyser le modèle économique choisi par l’entreprise TechnoMAP. </text:span></text:p>
      <text:p text:style-name="P69"/>
      <text:p text:style-name="P72"><text:span text:style-name="T19">La structure présentée ci-dessous n’est pas attendue par le candidat. Accepter toute proposition pertinente.</text:span></text:p>
      <text:p text:style-name="P72"><text:span text:style-name="T11">L’offre de l’entreprise </text:span></text:p>
      <text:p text:style-name="P73"><text:span text:style-name="T13">TechnoMAP propose une offre centrée sur la construction d’architectures électriques adaptées aux demandes spécifiques de ses clients. Elle conçoit des schémas de câblages au service des innovations implantées dans les véhicules depuis l’étude du produit jusqu’à son industrialisation. Elle répond à un réel besoin quant aux innovations technologiques intégrées dans les véhicules de demain.</text:span></text:p>
      <text:p text:style-name="P73"><text:span text:style-name="T11">Les clients</text:span></text:p>
      <text:p text:style-name="P73"><text:span text:style-name="T13">L’entreprise répond aux demandes des constructeurs automobiles (Renault, PSA, etc.) mais a aussi l’ambition de se tourner vers d’autres clients positionnés dans les domaines de la robotisation, les moyens de mobilité aériens et nautiques.</text:span></text:p>
      <text:p text:style-name="P73"><text:span text:style-name="T13">Par son offre personnalisée et sa capacité d’innovation, elle est en mesure d’accompagner le projet de </text:span><text:soft-page-break/><text:span text:style-name="T13">chaque client.</text:span></text:p>
      <text:p text:style-name="P70"/>
      <text:p text:style-name="P73"><text:span text:style-name="T11">Les moyens utilisés</text:span></text:p>
      <text:p text:style-name="P73"><text:span text:style-name="T13">Le savoir-faire en matière de câblage et d’innovation, la technologie numérique pour tester les solutions proposées, </text:span></text:p>
      <text:p text:style-name="P73"><text:span text:style-name="T13">Pas d’informations sur les ateliers et les équipements au service de la production.</text:span></text:p>
      <text:p text:style-name="P73"><text:span text:style-name="T13">Ressources financières non abordées dans ce dossier.</text:span></text:p>
      <text:p text:style-name="P73"><text:span text:style-name="T11">Bénéfice attendu</text:span></text:p>
      <text:p text:style-name="P73"><text:span text:style-name="T13">La principale source de profit provient de la vente des projets qu’elle conçoit et adapte sur les prototypes de ses clients.</text:span></text:p>
      <text:p text:style-name="P65"/>
      <text:p text:style-name="P64"><text:span text:style-name="T11">DOSSIER 2 : LA PERFORMANCE SOCIALE ET FINANCIÈRE DE TECHNOMAP</text:span><text:bookmark text:name="_GoBack"/></text:p>
      <text:p text:style-name="P18"/>
      <text:p text:style-name="P22"><text:span text:style-name="T8">2.1 Calculer la valeur ajoutée et la part redistribuée aux salariés en 2020. Commenter ce résultat.</text:span></text:p>
      <text:p text:style-name="P20"/>
      <text:p text:style-name="P22"><text:span text:style-name="T13">Pour le calcul de la valeur ajoutée : Production de l’exercice (ou CA) – Consommations intermédiaires</text:span></text:p>
      <text:p text:style-name="P20"/>
      <text:p text:style-name="P22"><text:span text:style-name="T13">Pour l’entreprise TechnoMAP en 2020 : 2 314 024 – 1 163 719 = 1 150 305</text:span></text:p>
      <text:p text:style-name="P22"><text:span text:style-name="T13">L’entreprise dégage une valeur ajoutée de 1 150 305 euros.</text:span></text:p>
      <text:p text:style-name="P20"/>
      <text:p text:style-name="P22"><text:span text:style-name="T13">Pour le calcul de la part redistribuée aux salariés : charges de personnel / valeur ajoutée</text:span></text:p>
      <text:p text:style-name="P20"/>
      <text:p text:style-name="P22"><text:span text:style-name="T13">Pour l’entreprise TechnoMAP en 2020 : 884 191 / 1 150 305 = 76,9 %</text:span></text:p>
      <text:p text:style-name="P20"/>
      <text:p text:style-name="P22"><text:span text:style-name="T13">La valeur ajoutée est répartie entre les participants à la production : les salariés, l’Etat, les banques, l’entreprise et les actionnaires. L’entreprise redistribue 76,9 % de sa valeur ajoutée à ses salariés sous forme de salaires. Ce chiffre est supérieur à la moyenne du secteur (qui est de 75 %), TechnoMAP semble donc procéder à un arbitrage en faveur de ses employés.</text:span></text:p>
      <text:p text:style-name="P18"/>
      <text:p text:style-name="P22"><text:span text:style-name="T7">2.2 Comparer les indicateurs de performance sociale de l’entreprise avec ceux de son secteur.</text:span></text:p>
      <text:p text:style-name="P20"/>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26"><text:span text:style-name="T11">Indicateurs</text:span></text:p>
          </table:table-cell>
          <table:table-cell table:style-name="Tableau3.B1" office:value-type="string">
            <text:p text:style-name="P26"><text:span text:style-name="T11">TechnoMAP</text:span></text:p>
          </table:table-cell>
          <table:table-cell table:style-name="Tableau3.B1" office:value-type="string">
            <text:p text:style-name="P26"><text:span text:style-name="T11">Secteur</text:span></text:p>
          </table:table-cell>
          <table:table-cell table:style-name="Tableau3.A1" office:value-type="string">
            <text:p text:style-name="P26"><text:span text:style-name="T11">Écarts en points</text:span></text:p>
          </table:table-cell>
        </table:table-row>
        <table:table-row table:style-name="Tableau3.1">
          <table:table-cell table:style-name="Tableau3.A1" office:value-type="string">
            <text:p text:style-name="P26"><text:span text:style-name="T11">Taux d’absentéisme</text:span></text:p>
          </table:table-cell>
          <table:table-cell table:style-name="Tableau3.B1" office:value-type="string">
            <text:p text:style-name="P26"><text:span text:style-name="T13">2 %</text:span></text:p>
          </table:table-cell>
          <table:table-cell table:style-name="Tableau3.B1" office:value-type="string">
            <text:p text:style-name="P26"><text:span text:style-name="T13">4,26 %</text:span></text:p>
          </table:table-cell>
          <table:table-cell table:style-name="Tableau3.A1" office:value-type="string">
            <text:p text:style-name="P26"><text:span text:style-name="T13">-2</text:span></text:p>
          </table:table-cell>
        </table:table-row>
        <table:table-row table:style-name="Tableau3.1">
          <table:table-cell table:style-name="Tableau3.A1" office:value-type="string">
            <text:p text:style-name="P26"><text:span text:style-name="T11">Taux de rotation</text:span></text:p>
          </table:table-cell>
          <table:table-cell table:style-name="Tableau3.B1" office:value-type="string">
            <text:p text:style-name="P26"><text:span text:style-name="T13">3 %</text:span></text:p>
          </table:table-cell>
          <table:table-cell table:style-name="Tableau3.B1" office:value-type="string">
            <text:p text:style-name="P26"><text:span text:style-name="T13">Entre 15 et 20 %</text:span></text:p>
          </table:table-cell>
          <table:table-cell table:style-name="Tableau3.A1" office:value-type="string">
            <text:p text:style-name="P26"><text:span text:style-name="T13">Entre -12 et -17</text:span></text:p>
          </table:table-cell>
        </table:table-row>
        <table:table-row table:style-name="Tableau3.1">
          <table:table-cell table:style-name="Tableau3.A1" office:value-type="string">
            <text:p text:style-name="P26"><text:span text:style-name="T11">IBET</text:span></text:p>
          </table:table-cell>
          <table:table-cell table:style-name="Tableau3.B1" office:value-type="string">
            <text:p text:style-name="P26"><text:span text:style-name="T13">93 %</text:span></text:p>
          </table:table-cell>
          <table:table-cell table:style-name="Tableau3.B1" office:value-type="string">
            <text:p text:style-name="P26"><text:span text:style-name="T13">70 %</text:span></text:p>
          </table:table-cell>
          <table:table-cell table:style-name="Tableau3.A1" office:value-type="string">
            <text:p text:style-name="P26"><text:span text:style-name="T13">-23</text:span></text:p>
          </table:table-cell>
        </table:table-row>
      </table:table>
      <text:p text:style-name="P22"><text:span text:style-name="T19">Tableau non attendu</text:span></text:p>
      <text:p text:style-name="P20"/>
      <text:p text:style-name="P22"><text:span text:style-name="T13">On constate que : </text:span></text:p>
      <text:list xml:id="list9197495499837641727" text:style-name="WWNum8">
        <text:list-item>
          <text:p text:style-name="P23"><text:span text:style-name="T13">Le </text:span><text:span text:style-name="T11">taux de rotation</text:span><text:span text:style-name="T13"> </text:span><text:span text:style-name="T11">du personnel</text:span><text:span text:style-name="T13"> est beaucoup moins élevé que celui du secteur, entre 12 et 17 points d’écart avec la moyenne du secteur. On peut donc considérer que le taux de rotation est faible et que l’entreprise dispose d’une bonne capacité à fidéliser ses collaborateurs. </text:span></text:p>
        </text:list-item>
        <text:list-item>
          <text:p text:style-name="P23"><text:span text:style-name="T13">Le </text:span><text:span text:style-name="T11">taux d’absentéisme</text:span><text:span text:style-name="T13"> de l’entreprise est lui aussi plus faible que celui du secteur, 2 points de moins. Les salariés semblent être investis dans l’activité de l’entreprise et aucun facteur d’ambiance négatif n’est sensible.</text:span></text:p>
        </text:list-item>
        <text:list-item>
          <text:p text:style-name="P23"><text:soft-page-break/><text:span text:style-name="T11">L’indicateur du bien-être au travail </text:span><text:span text:style-name="T13">de 93 % est supérieur de 23 points à la moyenne du marché. Cela démontre une adhésion au choix de l’entreprise et une certaine qualité de vie au travail ressentie par les salariés de TechnoMAP.</text:span></text:p>
        </text:list-item>
      </text:list>
      <text:p text:style-name="P84"/>
      <text:p text:style-name="P46"><text:span text:style-name="T8">2.3 </text:span><text:span text:style-name="T7">Calculer le fonds de roulement net global (FRNG), le besoin en fonds de roulement (BFR) et la trésorerie nette (TN) de l’entreprise TechnoMAP pour 2020 et analyser son équilibre financier.</text:span></text:p>
      <text:p text:style-name="P24"><text:span text:style-name="T8"><text:tab/></text:span></text:p>
      <text:p text:style-name="P22"><text:span text:style-name="T13">Éléments de calcul des indicateurs financiers : </text:span></text:p>
      <text:p text:style-name="P2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text:span text:style-name="T8">Fonds de roulement net global</text:span><text:span text:style-name="T2"> (FRNG)</text:span></text:p>
          </table:table-cell>
          <table:table-cell table:style-name="Tableau4.A1" office:value-type="string">
            <text:p text:style-name="P12"><text:span text:style-name="T2">590 256 – 325 412</text:span></text:p>
          </table:table-cell>
          <table:table-cell table:style-name="Tableau4.A1" office:value-type="string">
            <text:p text:style-name="P12"><text:span text:style-name="T2">264 844</text:span></text:p>
          </table:table-cell>
        </table:table-row>
        <table:table-row table:style-name="Tableau4.1">
          <table:table-cell table:style-name="Tableau4.A1" office:value-type="string">
            <text:p text:style-name="P13"><text:span text:style-name="T8">Besoin en fonds de roulement</text:span><text:span text:style-name="T2"> (BFR)</text:span></text:p>
          </table:table-cell>
          <table:table-cell table:style-name="Tableau4.B2" office:value-type="string">
            <text:p text:style-name="P12"><text:span text:style-name="T2">984 118 – 874 928</text:span></text:p>
          </table:table-cell>
          <table:table-cell table:style-name="Tableau4.B2" office:value-type="string">
            <text:p text:style-name="P12"><text:span text:style-name="T2">109 190</text:span></text:p>
          </table:table-cell>
        </table:table-row>
        <table:table-row table:style-name="Tableau4.1">
          <table:table-cell table:style-name="Tableau4.A1" office:value-type="string">
            <text:p text:style-name="P13"><text:span text:style-name="T8">Trésorerie nette</text:span></text:p>
          </table:table-cell>
          <table:table-cell table:style-name="Tableau4.B3" office:value-type="string">
            <text:p text:style-name="P12"><text:span text:style-name="T2">195 654 – 40 000 </text:span></text:p>
            <text:p text:style-name="P12"><text:span text:style-name="T2">ou 264 844 – 109 190</text:span></text:p>
          </table:table-cell>
          <table:table-cell table:style-name="Tableau4.C3" office:value-type="string">
            <text:p text:style-name="P12"><text:span text:style-name="T2">155 654</text:span></text:p>
          </table:table-cell>
        </table:table-row>
      </table:table>
      <text:p text:style-name="P19"/>
      <text:p text:style-name="P22"><text:span text:style-name="T12">L’équilibre financier est respecté. Les ressources stables financent les emplois stables (FRNG &gt;0). De plus, ce FRNG permet de couvrir le BFR, soit le besoin financier de l’entreprise pour couvrir le décalage entre encaissement et décaissement. La trésorerie nette est ainsi positive. Elle est de 155 654 €, l’entreprise peut donc envisager un autofinancement pour le cycle d’investissement de l’année suivante.</text:span></text:p>
      <text:p text:style-name="P21"/>
      <text:p text:style-name="P22"><text:span text:style-name="T8">2.4a Identifier la source de financement choisie par TechnoMAP pour assurer ses investissements, et proposer deux autres sources de financement envisageables.</text:span></text:p>
      <text:p text:style-name="P25"/>
      <text:p text:style-name="P22"><text:span text:style-name="T26">Pour assurer l’achat de ses machines industrielles, TechnoMAP a bénéficié d’un </text:span><text:span text:style-name="T24">financement externe</text:span><text:span text:style-name="T26"> sous la forme d’une </text:span><text:span text:style-name="T24">subvention</text:span><text:span text:style-name="T26"> suite à la participation au projet France Relance. L’entreprise bénéficie d’une enveloppe de 326 000 euros qu’elle va intégralement investir dans l’achat des deux machines industrielles.</text:span></text:p>
      <text:p text:style-name="P25"/>
      <text:p text:style-name="P22"><text:span text:style-name="T26">L’entreprise peut recourir à deux autres sources de financement :</text:span></text:p>
      <text:p text:style-name="P25"/>
      <text:list xml:id="list39333499" text:continue-numbering="true" text:style-name="WWNum8">
        <text:list-item>
          <text:p text:style-name="P86"><text:span text:style-name="T26">Un recours aux </text:span><text:span text:style-name="T24">fonds propres</text:span><text:span text:style-name="T26"> de l’entreprise par l’</text:span><text:span text:style-name="T24">autofinancement (financement interne). </text:span><text:span text:style-name="T26">TechnoMAP dispose d’une trésorerie nette positive de 155 654 euros en 2020 qu’elle peut réinvestir dans son cycle d’investissement de l’année suivante.</text:span></text:p>
        </text:list-item>
        <text:list-item>
          <text:p text:style-name="P86"><text:span text:style-name="T26">TechnoMAP pourrait aussi faire la demande d’un </text:span><text:span text:style-name="T24">crédit</text:span><text:span text:style-name="T26"> à une organisation financière comme BPI France dont le rôle est de soutenir l’activité des PME </text:span><text:span text:style-name="T24">(financement externe).</text:span><text:span text:style-name="T26"> </text:span></text:p>
        </text:list-item>
        <text:list-item>
          <text:p text:style-name="P86"><text:span text:style-name="T26">Etc.</text:span></text:p>
        </text:list-item>
        <text:list-item>
          <text:p text:style-name="P87"/>
        </text:list-item>
      </text:list>
      <text:p text:style-name="P22"><text:span text:style-name="T27">Valoriser les autres propositions pertinentes : augmentation de capital etc.</text:span></text:p>
      <text:p text:style-name="P25"/>
      <text:p text:style-name="P22"><text:span text:style-name="T8">2.4b Déterminer si la décision de choix de financement de TechnoMAP relève du management stratégique ou du management opérationnel. Justifier votre réponse</text:span></text:p>
      <text:p text:style-name="P25"/>
      <text:p text:style-name="P22"><text:span text:style-name="T26">La décision de choix de financement relève du </text:span><text:span text:style-name="T24">management stratégique.</text:span></text:p>
      <text:p text:style-name="P22"><text:span text:style-name="T26">En effet, choisir un ou plusieurs modes de financement implique :</text:span></text:p>
      <text:list xml:id="list39323478" text:continue-numbering="true" text:style-name="WWNum8">
        <text:list-item>
          <text:p text:style-name="P86"><text:span text:style-name="T26">Des conséquences sur le long terme,</text:span></text:p>
        </text:list-item>
        <text:list-item>
          <text:p text:style-name="P86"><text:span text:style-name="T26">Une décision prise par le sommet hiérarchique,</text:span></text:p>
        </text:list-item>
        <text:list-item>
          <text:p text:style-name="P86"><text:span text:style-name="T26">Une décision difficilement réversible car onéreuse</text:span></text:p>
        </text:list-item>
      </text:list>
      <text:p text:style-name="P7"/>
      <text:p text:style-name="P63"><text:span text:style-name="T11">DOSSIER 3 : L’INNOVATION ET LA COLLABORATION CHEZ TECHNOMAP</text:span></text:p>
      <text:p text:style-name="P43"><text:span text:style-name="T8">3.1 Expliquer en quoi la sécurisation des données stratégiques est un enjeu pour l’entreprise TechnoMAP.</text:span></text:p>
      <text:p text:style-name="P70"/>
      <text:p text:style-name="P22"><text:span text:style-name="T12">La protection des données représente un enjeu pour toute entreprise désirant protéger mais aussi exploiter les données sensibles ou stratégiques. La cyber sécurité est indispensable afin de sécuriser les échanges (filtrage des courriers informatiques), le stockage de données (protection du réseau informatique).</text:span></text:p>
      <text:p text:style-name="P19"/>
      <text:p text:style-name="P22"><text:span text:style-name="T12">L’utilisation d’un outil, comme une plateforme par exemple, permet de faciliter l’assurance de la protection des données stratégiques de l’entreprise (garantir la pérennité des documents, restituer l’information facilement, gérer les accès au système d’information) tout en sécurisant les données. </text:span></text:p>
      <text:p text:style-name="P17"/>
      <text:p text:style-name="P9"><text:span text:style-name="T12">De plus, la protection des données peut être une activité sollicitant des ressources que l’entreprise ne désire pas mobiliser. Ainsi Christophe Vergneault évoque une charge mentale qui peut le faire dévier de son cœur de métier.</text:span></text:p>
      <text:p text:style-name="P6"/>
      <text:p text:style-name="P43"><text:span text:style-name="T8">3.2 Montrer comment l’usage de la plateforme 3DExpérience répond aux attentes des parties prenantes de TechnoMAP.</text:span></text:p>
      <text:p text:style-name="P73"><text:span text:style-name="T19">La distinction entre parties prenantes internes et externes est attendue.</text:span></text:p>
      <table:table table:name="Tableau5" table:style-name="Tableau5">
        <table:table-column table:style-name="Tableau5.A"/>
        <table:table-column table:style-name="Tableau5.B"/>
        <table:table-row table:style-name="Tableau5.1">
          <table:table-cell table:style-name="Tableau5.A1" office:value-type="string">
            <text:p text:style-name="P74"><text:span text:style-name="T11">Parties prenantes</text:span></text:p>
          </table:table-cell>
          <table:table-cell table:style-name="Tableau5.A1" office:value-type="string">
            <text:p text:style-name="P74"><text:span text:style-name="T11">Réponse aux attentes</text:span></text:p>
          </table:table-cell>
        </table:table-row>
        <table:table-row table:style-name="Tableau5.1">
          <table:table-cell table:style-name="Tableau5.A1" office:value-type="string">
            <text:p text:style-name="P74"><text:span text:style-name="T19">Parties prenantes internes</text:span></text:p>
            <text:list xml:id="list3985545332066873173" text:style-name="WWNum26">
              <text:list-item>
                <text:p text:style-name="P89"><text:span text:style-name="T13">Salariés</text:span></text:p>
              </text:list-item>
            </text:list>
            <text:p text:style-name="P75"/>
            <text:p text:style-name="P75"/>
            <text:p text:style-name="P75"/>
            <text:p text:style-name="P75"/>
            <text:p text:style-name="P75"/>
            <text:list xml:id="list39319234" text:continue-numbering="true" text:style-name="WWNum26">
              <text:list-item>
                <text:p text:style-name="P89"><text:span text:style-name="T13">Le dirigeant</text:span></text:p>
              </text:list-item>
            </text:list>
            <text:p text:style-name="P75"/>
          </table:table-cell>
          <table:table-cell table:style-name="Tableau5.A1" office:value-type="string">
            <text:p text:style-name="P75"/>
            <text:p text:style-name="P74"><text:span text:style-name="T19">Conditions de travail favorables</text:span><text:span text:style-name="T13"> : flexibilité, réactivité, gain de temps et sauvegarde des différentes versions.</text:span></text:p>
            <text:p text:style-name="P75"/>
            <text:p text:style-name="P74"><text:span text:style-name="T19">Travailler malgré le contexte sanitaire</text:span><text:span text:style-name="T13"> : possibilité de travailler à distance en temps réel et en mode collaboratif.</text:span></text:p>
            <text:p text:style-name="P75"/>
            <text:p text:style-name="P74"><text:span text:style-name="T19">Assurer la finalité économique (profit-pérennité) </text:span><text:span text:style-name="T13">: réponse aux exigences de ses clients très exigeants en matière de confidentialité et donc s’assurer leur satisfaction sur ce critère mais aussi un gain de temps.</text:span></text:p>
            <text:p text:style-name="P75"/>
            <text:p text:style-name="P74"><text:span text:style-name="T19">Assurer la finalité sociale</text:span><text:span text:style-name="T13"> : permettre à ses salariés de travailler dans de meilleures conditions.</text:span></text:p>
            <text:p text:style-name="P75"/>
            <text:p text:style-name="P74"><text:span text:style-name="T19">Améliorer l’image de son entreprise</text:span><text:span text:style-name="T13"> : image d’entreprise soucieuse de ses clients, intégration des innovations en matière de partage de documents…</text:span></text:p>
            <text:p text:style-name="P75"/>
          </table:table-cell>
        </table:table-row>
        <table:table-row table:style-name="Tableau5.1">
          <table:table-cell table:style-name="Tableau5.A1" office:value-type="string">
            <text:p text:style-name="P74"><text:span text:style-name="T19">Parties prenantes externes</text:span></text:p>
            <text:list xml:id="list39326516" text:continue-numbering="true" text:style-name="WWNum26">
              <text:list-item>
                <text:p text:style-name="P89"><text:span text:style-name="T13">Clients constructeurs automobiles</text:span></text:p>
              </text:list-item>
            </text:list>
            <text:p text:style-name="P90"/>
            <text:list xml:id="list39334832" text:continue-numbering="true" text:style-name="WWNum26">
              <text:list-item>
                <text:p text:style-name="P89"><text:span text:style-name="T13">Dassault System (prestataire)</text:span></text:p>
              </text:list-item>
            </text:list>
            <text:p text:style-name="P85"/>
            <text:list xml:id="list39325438" text:continue-numbering="true" text:style-name="WWNum26">
              <text:list-item>
                <text:p text:style-name="P89"><text:span text:style-name="T13">Bpifrance</text:span></text:p>
              </text:list-item>
            </text:list>
            <text:p text:style-name="P75"/>
            <text:list xml:id="list39332947" text:continue-numbering="true" text:style-name="WWNum26">
              <text:list-item>
                <text:p text:style-name="P89"><text:span text:style-name="T13">L’Etat </text:span></text:p>
              </text:list-item>
            </text:list>
          </table:table-cell>
          <table:table-cell table:style-name="Tableau5.A1" office:value-type="string">
            <text:p text:style-name="P75"/>
            <text:p text:style-name="P74"><text:span text:style-name="T19">Besoin de confidentialité</text:span><text:span text:style-name="T13"> : la plateforme renforce la sécurité déjà assurée par TechnoMAP.</text:span></text:p>
            <text:p text:style-name="P75"/>
            <text:p text:style-name="P74"><text:span text:style-name="T19">Vendre son produit 3DEXPERIENCE et augmenter son CA.</text:span></text:p>
            <text:p text:style-name="P75"/>
            <text:p text:style-name="P74"><text:span text:style-name="T13">Encourager les entreprises françaises innovantes dans leur projet de développement.</text:span></text:p>
            <text:p text:style-name="P75"/>
            <text:p text:style-name="P74"><text:span text:style-name="T13">Encourager les entreprises françaises innovantes dans leur projet de développement.</text:span></text:p>
            <text:p text:style-name="P75"><text:soft-page-break/></text:p>
          </table:table-cell>
        </table:table-row>
      </table:table>
      <text:p text:style-name="P5"/>
      <text:p text:style-name="P76"><text:span text:style-name="T8">3.3 </text:span><text:span text:style-name="T7">En une quinzaine de lignes, de façon argumentée et structurée, décrire les impacts positifs et négatifs du recours à l’informatique en nuage (cloud computing) pour les organisations.</text:span><text:span text:style-name="T8"> </text:span></text:p>
      <text:p text:style-name="P73"><text:span text:style-name="T19">On valorisera le candidat présentant une approche structurée.</text:span></text:p>
      <text:p text:style-name="P73"><text:span text:style-name="T19">La question est ouverte et différentes approches peuvent être observées :</text:span></text:p>
      <text:list xml:id="list988763110210261442" text:style-name="WWNum27">
        <text:list-item>
          <text:p text:style-name="P88"><text:span text:style-name="T19">Impacts positifs / impacts négatifs</text:span></text:p>
        </text:list-item>
        <text:list-item>
          <text:p text:style-name="P88"><text:span text:style-name="T19">Impacts pour le bénéficiaire / impacts pour le prestataire</text:span></text:p>
        </text:list-item>
        <text:list-item>
          <text:p text:style-name="P88"><text:span text:style-name="T13">…</text:span></text:p>
        </text:list-item>
      </text:list>
      <text:p text:style-name="P73"><text:span text:style-name="T13">Le cloud computing est la fourniture de services informatiques (serveurs, stockage, bases de données, réseau, logiciels) par Internet via un prestataire dans le but d’offrir à une organisation des ressources flexibles. </text:span><text:span text:style-name="T19">Non exigé par le candidat.</text:span></text:p>
      <text:p text:style-name="P73"><text:span text:style-name="T13">Le recours au cloud computing permet aux collaborateurs d’une organisation de retrouver leur environnement de travail n’importe où, y compris depuis chez eux ou en déplacement grâce au partage en ligne. La mobilité et le télétravail des collaborateurs sont ainsi améliorés.</text:span></text:p>
      <text:p text:style-name="P73"><text:span text:style-name="T13">Le cloud computing offre un espace de stockage des fichiers, des fonctionnalités applicatives. Il est adapté aux besoins de l’organisation et permet le partage de documents entre les différents collaborateurs. L’organisation n’a donc pas à anticiper et investir dans la capacité de stockage.</text:span></text:p>
      <text:p text:style-name="P73"><text:span text:style-name="T13">Le matériel mis à disposition lors d’un accès cloud est limité au temps nécessaire et donc la facturation est liée à la durée d’utilisation.</text:span></text:p>
      <text:p text:style-name="P73"><text:span text:style-name="T13">L’organisation n’a plus à se soucier de l’interopérabilité de ses systèmes informatiques puisque tout cela est pris en charge par le prestataire cloud computing.</text:span></text:p>
      <text:p text:style-name="P73"><text:span text:style-name="T13">La facilité d’utilisation des outils intégrés au cloud computing permet aux collaborateurs de prendre en main ces outils. Des formations en ligne sont proposées par certains prestataires.</text:span></text:p>
      <text:p text:style-name="P73"><text:span text:style-name="T13">L’aspect sécurité n’a plus à être pris en charge par le bénéficiaire mais par le prestataire.</text:span></text:p>
      <text:p text:style-name="P73"><text:span text:style-name="T13">La mise à disposition des dernières versions des applications est automatique, c’est le prestataire qui assure la gestion des mises à jour.</text:span></text:p>
      <text:p text:style-name="P73"><text:span text:style-name="T13">La maintenance du système informatique est à la charge du prestataire.</text:span></text:p>
      <text:p text:style-name="P73"><text:span text:style-name="T13">Tout cela permet aux organisations ayant recours au cloud computing de se concentrer sur leur cœur de métier en externalisant la gestion de ses infrastructures informatiques.</text:span></text:p>
      <text:p text:style-name="P70"/>
      <text:p text:style-name="P73"><text:span text:style-name="T17">Cependant, des limites sont à considérer.</text:span></text:p>
      <text:p text:style-name="P73"><text:span text:style-name="T12">Les entreprises spécialisées dans l’hébergement de données peuvent rencontrer des difficultés. En effet, les sites d’hébergement sont exposés à des risques matériels. Ainsi OVH a perdu des millions de données lors d’un incendie. La perte irréversible de données hébergées est une conséquence possible. Une défaillance technique du prestataire est aussi envisageable. Cet incident paralyserait l’exploitation des données voire la perte provisoire ou définitive de celles-ci.</text:span></text:p>
      <text:p text:style-name="P71"/>
      <text:p text:style-name="P73"><text:span text:style-name="T12">L’augmentation subite de la demande d’hébergement de données représente une menace pour certains sites/cloud dont le fonctionnement est ralenti voire défaillant.</text:span></text:p>
      <text:p text:style-name="P73"><text:span text:style-name="T12">L’hébergeur peut être la cible de cyberattaques. Les clients verraient alors leurs données perdues, volées, </text:span><text:soft-page-break/><text:span text:style-name="T12">etc. Le piratage d’informations stratégiques ou sensibles par des concurrents ou des puissances étrangères est un risque perman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caption" style:family="paragraph" style:parent-style-name="Standard" style:default-outline-level="" style:list-style-name="">
      <style:paragraph-properties fo:line-height="115%"/>
      <style:text-properties fo:color="#4472c4"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Style_20__5f_Question" style:display-name="Style _Question" style:family="paragraph" style:parent-style-name="Standard" style:default-outline-level="" style:list-style-name="">
      <style:paragraph-properties fo:margin-top="0.212cm" fo:margin-bottom="0cm" fo:line-height="150%" fo:text-align="justify" style:justify-single-word="false"/>
      <style:text-properties style:font-name-asian="Times New Roman" style:language-asian="fr" style:country-asian="FR" style:font-name-complex="Arial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20pt" style:font-name-asian="Arial2" style:font-size-asian="20pt" style:font-name-complex="Arial2" style:font-size-complex="20pt"/>
    </style:style>
    <style:style style:name="Titre_20_2_20_Car" style:display-name="Titre 2 Car" style:family="text" style:parent-style-name="Default_20_Paragraph_20_Font">
      <style:text-properties style:font-name="Arial1" fo:font-size="17pt" style:font-name-asian="Arial2" style:font-size-asian="17pt" style:font-name-complex="Arial2"/>
    </style:style>
    <style:style style:name="Titre_20_3_20_Car" style:display-name="Titre 3 Car" style:family="text" style:parent-style-name="Default_20_Paragraph_20_Font">
      <style:text-properties style:font-name="Arial1" fo:font-size="15pt" style:font-name-asian="Arial2" style:font-size-asian="15pt" style:font-name-complex="Arial2" style:font-size-complex="15pt"/>
    </style:style>
    <style:style style:name="Titre_20_4_20_Car" style:display-name="Titre 4 Car"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Titre_20_5_20_Car" style:display-name="Titre 5 Car"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Titre_20_6_20_Car" style:display-name="Titre 6 Car"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Titre_20_7_20_Car" style:display-name="Titre 7 Car"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itre_20_8_20_Car" style:display-name="Titre 8 Car"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Titre_20_9_20_Car" style:display-name="Titre 9 Car"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1pt" style:font-name-asian="Times New Roman" style:font-size-asian="11pt" style:font-name-complex="Calibri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 style:font-name-complex="Calibri2"/>
    </style:style>
    <style:style style:name="ListLabel_20_5" style:display-name="ListLabel 5" style:family="text">
      <style:text-properties fo:font-weight="normal" style:font-name-asian="Times New Roman" style:font-weight-asian="normal" style:font-name-complex="Arial2"/>
    </style:style>
    <style:style style:name="ListLabel_20_6" style:display-name="ListLabel 6"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7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49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margin-left="0cm" fo:margin-right="0cm" fo:text-indent="-0.004cm" style:auto-text-indent="false">
        <style:tab-stops>
          <style:tab-stop style:position="18.461cm" style:type="right"/>
          <style:tab-stop style:position="25.201cm" style:type="right"/>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style:font-name-complex="Arial2"/>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22-MGMSGNPO3C</text:span><text:span text:style-name="MT2"><text:tab/>Page </text:span><text:page-number text:select-page="current">9</text:page-number><text:span text:style-name="MT2">/</text:span><text:page-count>10</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tal blanc</meta:initial-creator>
    <dc:creator>CES51</dc:creator>
    <meta:editing-cycles>12</meta:editing-cycles>
    <meta:print-date>2021-11-25T15:52:00</meta:print-date>
    <meta:creation-date>2021-11-19T11:13:00</meta:creation-date>
    <dc:date>2022-02-15T14:07:00</dc:date>
    <meta:editing-duration>PT49S</meta:editing-duration>
    <meta:generator>OpenOffice/4.1.3$Win32 OpenOffice.org_project/413m1$Build-9783</meta:generator>
    <meta:document-statistic meta:table-count="5" meta:image-count="0" meta:object-count="0" meta:page-count="10" meta:paragraph-count="271" meta:word-count="3159" meta:character-count="20832"/>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