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251cm" fo:margin-left="-0.383cm" fo:margin-top="0cm" fo:margin-bottom="0cm" table:align="left" style:writing-mode="lr-tb"/>
    </style:style>
    <style:style style:name="Tableau1.A" style:family="table-column">
      <style:table-column-properties style:column-width="3.937cm"/>
    </style:style>
    <style:style style:name="Tableau1.B" style:family="table-column">
      <style:table-column-properties style:column-width="12.312cm"/>
    </style:style>
    <style:style style:name="Tableau1.1" style:family="table-row">
      <style:table-row-properties style:min-row-height="0.508cm" style:keep-together="true" fo:keep-together="auto"/>
    </style:style>
    <style:style style:name="Tableau1.A1" style:family="table-cell">
      <style:table-cell-properties fo:padding-left="0.191cm" fo:padding-right="0.203cm" fo:padding-top="0.019cm" fo:padding-bottom="0cm" fo:border="0.018cm solid #000001"/>
    </style:style>
    <style:style style:name="Tableau1.2" style:family="table-row">
      <style:table-row-properties style:min-row-height="3.069cm" style:keep-together="true" fo:keep-together="auto"/>
    </style:style>
    <style:style style:name="Tableau1.3" style:family="table-row">
      <style:table-row-properties style:min-row-height="0.914cm" style:keep-together="true" fo:keep-together="auto"/>
    </style:style>
    <style:style style:name="Tableau1.4" style:family="table-row">
      <style:table-row-properties style:min-row-height="0.504cm" style:keep-together="true" fo:keep-together="auto"/>
    </style:style>
    <style:style style:name="Tableau1.5" style:family="table-row">
      <style:table-row-properties style:min-row-height="0.912cm" style:keep-together="true" fo:keep-together="auto"/>
    </style:style>
    <style:style style:name="Tableau1.6" style:family="table-row">
      <style:table-row-properties style:min-row-height="1.976cm" style:keep-together="true" fo:keep-together="auto"/>
    </style:style>
    <style:style style:name="Tableau1.7" style:family="table-row">
      <style:table-row-properties style:min-row-height="0.995cm" style:keep-together="true" fo:keep-together="auto"/>
    </style:style>
    <style:style style:name="Tableau2" style:family="table">
      <style:table-properties style:width="16.475cm" fo:margin-left="-0.191cm" fo:margin-top="0cm" fo:margin-bottom="0cm" table:align="left" style:writing-mode="lr-tb"/>
    </style:style>
    <style:style style:name="Tableau2.A" style:family="table-column">
      <style:table-column-properties style:column-width="8.246cm"/>
    </style:style>
    <style:style style:name="Tableau2.B" style:family="table-column">
      <style:table-column-properties style:column-width="8.227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6.503cm" fo:margin-left="0cm" fo:margin-top="0cm" fo:margin-bottom="0cm" table:align="left" style:writing-mode="lr-tb"/>
    </style:style>
    <style:style style:name="Tableau3.A" style:family="table-column">
      <style:table-column-properties style:column-width="8.25cm"/>
    </style:style>
    <style:style style:name="Tableau3.B" style:family="table-column">
      <style:table-column-properties style:column-width="8.251cm"/>
    </style:style>
    <style:style style:name="Tableau3.1" style:family="table-row">
      <style:table-row-properties style:min-row-height="0.504cm" style:keep-together="true" fo:keep-together="auto"/>
    </style:style>
    <style:style style:name="Tableau3.A1" style:family="table-cell">
      <style:table-cell-properties fo:padding-left="0.194cm" fo:padding-right="0.076cm" fo:padding-top="0.019cm" fo:padding-bottom="0cm" fo:border="0.018cm solid #000001"/>
    </style:style>
    <style:style style:name="Tableau3.2" style:family="table-row">
      <style:table-row-properties style:min-row-height="4.962cm" style:keep-together="true" fo:keep-together="auto"/>
    </style:style>
    <style:style style:name="P1" style:family="paragraph" style:parent-style-name="Standard">
      <style:text-properties style:font-name="Times New Roman" style:font-name-complex="Times New Roman2"/>
    </style:style>
    <style:style style:name="P2" style:family="paragraph" style:parent-style-name="Standard">
      <style:paragraph-properties fo:orphans="2" fo:widows="2"/>
      <style:text-properties style:font-name="Times New Roman" style:font-name-complex="Times New Roman2"/>
    </style:style>
    <style:style style:name="P3" style:family="paragraph" style:parent-style-name="Standard">
      <style:paragraph-properties fo:text-align="justify" style:justify-single-word="false"/>
      <style:text-properties style:font-name="Times New Roman" style:font-name-complex="Times New Roman2"/>
    </style:style>
    <style:style style:name="P4" style:family="paragraph" style:parent-style-name="Standard">
      <style:paragraph-properties>
        <style:tab-stops>
          <style:tab-stop style:position="15.048cm" style:type="center"/>
        </style:tab-stops>
      </style:paragraph-properties>
    </style:style>
    <style:style style:name="P5" style:family="paragraph" style:parent-style-name="Standard">
      <style:paragraph-properties fo:orphans="2" fo:widows="2"/>
      <style:text-properties fo:language="fr" fo:country="FR" style:language-asian="fr" style:country-asian="FR"/>
    </style:style>
    <style:style style:name="P6" style:family="paragraph" style:parent-style-name="Standard">
      <style:paragraph-properties fo:orphans="2" fo:widows="2">
        <style:tab-stops>
          <style:tab-stop style:position="3.087cm" style:type="center"/>
        </style:tab-stops>
      </style:paragraph-properties>
      <style:text-properties fo:language="fr" fo:country="FR" style:language-asian="fr" style:country-asian="FR"/>
    </style:style>
    <style:style style:name="P7" style:family="paragraph" style:parent-style-name="Standard">
      <style:paragraph-properties fo:text-align="center" style:justify-single-word="false" fo:orphans="2" fo:widows="2"/>
      <style:text-properties fo:language="fr" fo:country="FR" style:language-asian="fr" style:country-asian="FR"/>
    </style:style>
    <style:style style:name="P8" style:family="paragraph" style:parent-style-name="Standard">
      <style:paragraph-properties fo:orphans="2" fo:widows="2"/>
    </style:style>
    <style:style style:name="P9" style:family="paragraph" style:parent-style-name="Standard">
      <style:text-properties fo:color="#ff0000" style:font-name="Times New Roman" style:font-name-complex="Times New Roman2"/>
    </style:style>
    <style:style style:name="P10" style:family="paragraph" style:parent-style-name="Standard">
      <style:text-properties fo:color="#ff0000" style:font-name="Times New Roman" fo:font-style="italic" style:font-style-asian="italic" style:font-name-complex="Times New Roman2"/>
    </style:style>
    <style:style style:name="P11" style:family="paragraph" style:parent-style-name="Standard">
      <style:text-properties fo:color="#ff0000" style:font-name="Times New Roman" style:text-underline-style="solid" style:text-underline-width="auto" style:text-underline-color="font-color" style:font-name-complex="Times New Roman2"/>
    </style:style>
    <style:style style:name="P12" style:family="paragraph" style:parent-style-name="Standard">
      <style:paragraph-properties fo:orphans="2" fo:widows="2"/>
      <style:text-properties fo:color="#ff0000" style:font-name="Times New Roman" fo:language="fr" fo:country="FR" style:language-asian="fr" style:country-asian="FR" style:font-name-complex="Times New Roman2"/>
    </style:style>
    <style:style style:name="P13" style:family="paragraph" style:parent-style-name="Standard">
      <style:paragraph-properties fo:orphans="2" fo:widows="2"/>
      <style:text-properties fo:color="#ff0000" style:font-name="Times New Roman" fo:language="fr" fo:country="FR" style:text-underline-style="solid" style:text-underline-width="auto" style:text-underline-color="font-color" style:language-asian="fr" style:country-asian="FR" style:font-name-complex="Times New Roman2"/>
    </style:style>
    <style:style style:name="P14" style:family="paragraph" style:parent-style-name="Standard">
      <style:text-properties fo:color="#ff0000" style:font-name="Times New Roman" fo:font-weight="bold" style:font-weight-asian="bold" style:font-name-complex="Times New Roman2"/>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margin-left="0cm" fo:margin-right="0cm" fo:text-indent="-0.018cm" style:auto-text-indent="false" fo:padding="0cm" fo:border="0.009cm solid #000001"/>
    </style:style>
    <style:style style:name="P19" style:family="paragraph" style:parent-style-name="Standard">
      <style:paragraph-properties fo:margin-left="0cm" fo:margin-right="0cm" fo:text-indent="-0.018cm" style:auto-text-indent="false"/>
    </style:style>
    <style:style style:name="P20" style:family="paragraph" style:parent-style-name="Standard">
      <style:paragraph-properties fo:margin-left="0cm" fo:margin-right="0cm" fo:text-align="justify" style:justify-single-word="false" fo:text-indent="-0.018cm" style:auto-text-indent="false"/>
    </style:style>
    <style:style style:name="P21" style:family="paragraph" style:parent-style-name="Standard">
      <style:paragraph-properties fo:margin-left="0cm" fo:margin-right="0cm" fo:text-align="justify" style:justify-single-word="false" fo:text-indent="-0.018cm" style:auto-text-indent="false"/>
      <style:text-properties fo:color="#ff0000" style:font-name="Times New Roman" style:font-name-complex="Times New Roman2"/>
    </style:style>
    <style:style style:name="P22" style:family="paragraph" style:parent-style-name="Standard">
      <style:paragraph-properties fo:margin-left="0cm" fo:margin-right="0cm" fo:text-indent="-0.018cm" style:auto-text-indent="false" fo:padding="0cm" fo:border="0.018cm solid #000001"/>
    </style:style>
    <style:style style:name="P23" style:family="paragraph" style:parent-style-name="Standard">
      <style:paragraph-properties fo:break-before="page"/>
      <style:text-properties style:font-name="Times New Roman" style:font-name-complex="Times New Roman2"/>
    </style:style>
    <style:style style:name="P24" style:family="paragraph" style:parent-style-name="Standard" style:master-page-name="Converted1">
      <style:paragraph-properties fo:margin-left="0.24cm" fo:margin-right="0cm" fo:margin-top="0.12cm" fo:margin-bottom="0.423cm" fo:text-indent="0cm" style:auto-text-indent="false" style:page-number="auto"/>
    </style:style>
    <style:style style:name="P25" style:family="paragraph" style:parent-style-name="Standard" style:master-page-name="Converted2">
      <style:paragraph-properties fo:margin-left="0.24cm" fo:margin-right="0cm" fo:margin-top="0.12cm" fo:margin-bottom="0.423cm" fo:text-indent="0cm" style:auto-text-indent="false" style:page-number="auto"/>
    </style:style>
    <style:style style:name="P26" style:family="paragraph" style:parent-style-name="Standard">
      <style:paragraph-properties fo:margin-left="0cm" fo:margin-right="0cm" fo:text-align="end" style:justify-single-word="false" fo:text-indent="9.252cm" style:auto-text-indent="false"/>
    </style:style>
    <style:style style:name="P27" style:family="paragraph" style:parent-style-name="Standard">
      <style:paragraph-properties fo:margin-left="0cm" fo:margin-right="0cm" fo:text-indent="7.481cm" style:auto-text-indent="false"/>
      <style:text-properties style:font-name="Times New Roman" fo:font-style="italic" style:font-style-asian="italic" style:font-name-complex="Times New Roman2"/>
    </style:style>
    <style:style style:name="P28" style:family="paragraph" style:parent-style-name="Standard">
      <style:paragraph-properties fo:margin-left="0cm" fo:margin-right="0cm" fo:text-align="justify" style:justify-single-word="false" fo:text-indent="7.481cm" style:auto-text-indent="false"/>
    </style:style>
    <style:style style:name="P29" style:family="paragraph" style:parent-style-name="Standard">
      <style:paragraph-properties fo:margin-left="7.752cm" fo:margin-right="0cm" fo:text-align="end" style:justify-single-word="false" fo:text-indent="0cm" style:auto-text-indent="false"/>
    </style:style>
    <style:style style:name="P30" style:family="paragraph" style:parent-style-name="Heading_20_1">
      <style:paragraph-properties fo:margin-left="0cm" fo:margin-right="0cm" fo:text-indent="0cm" style:auto-text-indent="false"/>
    </style:style>
    <style:style style:name="P31" style:family="paragraph" style:parent-style-name="Heading_20_1">
      <style:paragraph-properties fo:margin-left="0cm" fo:margin-right="0cm" fo:text-indent="0cm" style:auto-text-indent="false"/>
      <style:text-properties style:font-name="Times New Roman" fo:font-size="11pt" style:text-underline-style="solid" style:text-underline-width="bold" style:text-underline-color="#000000" style:font-size-asian="11pt" style:font-name-complex="Times New Roman2" style:font-size-complex="11pt"/>
    </style:style>
    <style:style style:name="P32" style:family="paragraph" style:parent-style-name="Heading_20_1">
      <style:paragraph-properties fo:margin-left="0cm" fo:margin-right="0cm" fo:text-align="center" style:justify-single-word="false" fo:text-indent="0cm" style:auto-text-indent="false"/>
    </style:style>
    <style:style style:name="P33" style:family="paragraph" style:parent-style-name="Heading_20_1">
      <style:paragraph-properties fo:margin-left="0cm" fo:margin-right="0cm" fo:text-align="start" style:justify-single-word="false" fo:text-indent="0cm" style:auto-text-indent="false"/>
    </style:style>
    <style:style style:name="P34" style:family="paragraph" style:parent-style-name="Heading_20_1" style:master-page-name="Standard">
      <style:paragraph-properties fo:margin-left="0cm" fo:margin-right="0cm" fo:text-align="start" style:justify-single-word="false" fo:text-indent="0cm" style:auto-text-indent="false" style:page-number="auto"/>
      <style:text-properties style:font-name="Times New Roman" fo:font-size="11pt" style:text-underline-style="none" style:font-size-asian="11pt" style:font-name-complex="Times New Roman2" style:font-size-complex="11pt"/>
    </style:style>
    <style:style style:name="P35" style:family="paragraph" style:parent-style-name="Default">
      <style:text-properties fo:color="#ff0000" style:font-name="Times New Roman" fo:font-size="11pt" style:text-underline-style="solid" style:text-underline-width="auto" style:text-underline-color="font-color" style:font-size-asian="11pt" style:font-name-complex="Times New Roman2" style:font-size-complex="11pt"/>
    </style:style>
    <style:style style:name="P36" style:family="paragraph" style:parent-style-name="Default">
      <style:paragraph-properties fo:padding-left="0.141cm" fo:padding-right="0.141cm" fo:padding-top="0.035cm" fo:padding-bottom="0.035cm" fo:border="0.018cm solid #00000a"/>
    </style:style>
    <style:style style:name="P37" style:family="paragraph" style:parent-style-name="List_20_Paragraph" style:list-style-name="WWNum10"/>
    <style:style style:name="P38" style:family="paragraph" style:parent-style-name="List_20_Paragraph" style:list-style-name="WWNum10">
      <style:paragraph-properties fo:orphans="2" fo:widows="2"/>
    </style:style>
    <style:style style:name="P39" style:family="paragraph" style:parent-style-name="List_20_Paragraph">
      <style:paragraph-properties fo:margin-left="0cm" fo:margin-right="0.236cm" fo:text-indent="0cm" style:auto-text-indent="false"/>
    </style:style>
    <style:style style:name="P40" style:family="paragraph" style:parent-style-name="List_20_Paragraph">
      <style:paragraph-properties fo:margin-left="0cm" fo:margin-right="0.236cm" fo:orphans="2" fo:widows="2" fo:text-indent="0cm" style:auto-text-indent="false"/>
    </style:style>
    <style:style style:name="P41" style:family="paragraph" style:parent-style-name="List_20_Paragraph">
      <style:paragraph-properties fo:margin-left="-0.25cm" fo:margin-right="0.236cm" fo:orphans="2" fo:widows="2" fo:text-indent="0cm" style:auto-text-indent="false"/>
    </style:style>
    <style:style style:name="P42" style:family="paragraph" style:parent-style-name="Text_20_body">
      <style:text-properties style:font-name="Times New Roman" fo:font-size="11pt" style:font-size-asian="11pt" style:font-name-complex="Times New Roman2" style:font-size-complex="11pt"/>
    </style:style>
    <style:style style:name="P43" style:family="paragraph" style:parent-style-name="Text_20_body">
      <style:paragraph-properties fo:text-align="justify" style:justify-single-word="false"/>
      <style:text-properties style:font-name="Times New Roman" fo:font-size="11pt" style:font-size-asian="11pt" style:font-name-complex="Times New Roman2" style:font-size-complex="11pt"/>
    </style:style>
    <style:style style:name="P44" style:family="paragraph" style:parent-style-name="Text_20_body">
      <style:text-properties style:font-name="Times New Roman" fo:font-size="11pt" fo:font-weight="bold" style:font-size-asian="11pt" style:font-weight-asian="bold" style:font-name-complex="Times New Roman2" style:font-size-complex="11pt"/>
    </style:style>
    <style:style style:name="P45" style:family="paragraph" style:parent-style-name="Text_20_body">
      <style:text-properties style:font-name="Times New Roman" fo:font-size="11pt" fo:font-style="italic" style:font-size-asian="11pt" style:font-style-asian="italic" style:font-name-complex="Times New Roman2" style:font-size-complex="11pt"/>
    </style:style>
    <style:style style:name="P46" style:family="paragraph" style:parent-style-name="Text_20_body">
      <style:paragraph-properties fo:text-align="justify" style:justify-single-word="false"/>
    </style:style>
    <style:style style:name="P47" style:family="paragraph" style:parent-style-name="Text_20_body" style:list-style-name="WWNum10">
      <style:paragraph-properties fo:text-align="justify" style:justify-single-word="false"/>
    </style:style>
    <style:style style:name="P48" style:family="paragraph" style:parent-style-name="Text_20_body" style:list-style-name="WWNum10"/>
    <style:style style:name="P49" style:family="paragraph" style:parent-style-name="Text_20_body">
      <style:text-properties fo:color="#ff0000" style:font-name="Times New Roman" fo:font-size="11pt" style:font-size-asian="11pt" style:font-name-complex="Times New Roman2" style:font-size-complex="11pt"/>
    </style:style>
    <style:style style:name="P50" style:family="paragraph" style:parent-style-name="Text_20_body" style:list-style-name="WWNum12"/>
    <style:style style:name="P51" style:family="paragraph" style:parent-style-name="Text_20_body">
      <style:paragraph-properties fo:padding-left="0.141cm" fo:padding-right="0.141cm" fo:padding-top="0.035cm" fo:padding-bottom="0.035cm" fo:border="0.018cm solid #00000a"/>
    </style:style>
    <style:style style:name="P52" style:family="paragraph" style:parent-style-name="Text_20_body">
      <style:paragraph-properties fo:break-before="page"/>
      <style:text-properties fo:color="#ff0000" style:font-name="Times New Roman" fo:font-size="11pt" style:font-size-asian="11pt" style:font-name-complex="Times New Roman2" style:font-size-complex="11pt"/>
    </style:style>
    <style:style style:name="T1" style:family="text">
      <style:text-properties style:font-name="Times New Roman" style:font-name-complex="Times New Roman2"/>
    </style:style>
    <style:style style:name="T2" style:family="text">
      <style:text-properties style:font-name="Times New Roman" fo:font-size="16pt" style:text-underline-style="none" style:font-size-asian="16pt" style:font-name-complex="Times New Roman2" style:font-size-complex="16pt"/>
    </style:style>
    <style:style style:name="T3" style:family="text">
      <style:text-properties style:font-name="Times New Roman" fo:font-size="11pt" style:font-size-asian="11pt" style:font-name-complex="Times New Roman2" style:font-size-complex="11pt"/>
    </style:style>
    <style:style style:name="T4" style:family="text">
      <style:text-properties style:font-name="Times New Roman" fo:font-size="11pt" style:text-underline-style="none" style:font-size-asian="11pt" style:font-name-complex="Times New Roman2" style:font-size-complex="11pt"/>
    </style:style>
    <style:style style:name="T5" style:family="text">
      <style:text-properties style:font-name="Times New Roman" fo:font-size="11pt" fo:letter-spacing="-0.007cm" style:font-size-asian="11pt" style:font-name-complex="Times New Roman2" style:font-size-complex="11pt"/>
    </style:style>
    <style:style style:name="T6" style:family="text">
      <style:text-properties style:font-name="Times New Roman" fo:font-size="11pt" fo:letter-spacing="-0.007cm" style:text-underline-style="none" style:font-size-asian="11pt" style:font-name-complex="Times New Roman2" style:font-size-complex="11pt"/>
    </style:style>
    <style:style style:name="T7" style:family="text">
      <style:text-properties style:font-name="Times New Roman" fo:font-size="11pt" fo:letter-spacing="-0.005cm" style:font-size-asian="11pt" style:font-name-complex="Times New Roman2" style:font-size-complex="11pt"/>
    </style:style>
    <style:style style:name="T8" style:family="text">
      <style:text-properties style:font-name="Times New Roman" fo:font-size="11pt" fo:letter-spacing="-0.005cm" style:text-underline-style="none" style:font-size-asian="11pt" style:font-name-complex="Times New Roman2" style:font-size-complex="11pt"/>
    </style:style>
    <style:style style:name="T9" style:family="text">
      <style:text-properties style:font-name="Times New Roman" fo:font-size="11pt" fo:letter-spacing="-0.079cm" style:text-underline-style="none" style:font-size-asian="11pt" style:font-name-complex="Times New Roman2" style:font-size-complex="11pt"/>
    </style:style>
    <style:style style:name="T10" style:family="text">
      <style:text-properties style:font-name="Times New Roman" fo:font-size="11pt" fo:letter-spacing="-0.018cm" style:text-underline-style="none" style:font-size-asian="11pt" style:font-name-complex="Times New Roman2" style:font-size-complex="11pt"/>
    </style:style>
    <style:style style:name="T11" style:family="text">
      <style:text-properties style:font-name="Times New Roman" fo:font-size="11pt" fo:background-color="#00ff00" style:font-size-asian="11pt" style:font-name-complex="Times New Roman2" style:font-size-complex="11pt"/>
    </style:style>
    <style:style style:name="T12" style:family="text">
      <style:text-properties style:font-name="Times New Roman" fo:font-size="11pt" fo:font-style="italic" style:text-underline-style="solid" style:text-underline-width="auto" style:text-underline-color="font-color" style:font-size-asian="11pt" style:font-style-asian="italic" style:font-name-complex="Times New Roman2" style:font-size-complex="11pt"/>
    </style:style>
    <style:style style:name="T13" style:family="text">
      <style:text-properties style:font-name="Times New Roman" fo:font-size="11pt" fo:background-color="#0000ff" style:font-size-asian="11pt" style:font-name-complex="Times New Roman2" style:font-size-complex="11pt"/>
    </style:style>
    <style:style style:name="T14" style:family="text">
      <style:text-properties style:font-name="Times New Roman" fo:font-size="11pt" style:text-underline-style="solid" style:text-underline-width="bold" style:text-underline-color="font-color" style:font-size-asian="11pt" style:font-name-complex="Times New Roman2" style:font-size-complex="11pt"/>
    </style:style>
    <style:style style:name="T15" style:family="text">
      <style:text-properties style:font-name="Times New Roman" fo:font-size="11pt" fo:background-color="#00ffff" style:font-size-asian="11pt" style:font-name-complex="Times New Roman2" style:font-size-complex="11pt"/>
    </style:style>
    <style:style style:name="T16" style:family="text">
      <style:text-properties style:font-name="Times New Roman" fo:font-size="11pt" fo:background-color="#ffff00" style:font-size-asian="11pt" style:font-name-complex="Times New Roman2" style:font-size-complex="11pt"/>
    </style:style>
    <style:style style:name="T17" style:family="text">
      <style:text-properties style:font-name="Times New Roman" fo:font-size="11pt" fo:letter-spacing="0.002cm" fo:background-color="#ffff00" style:font-size-asian="11pt" style:font-name-complex="Times New Roman2" style:font-size-complex="11pt"/>
    </style:style>
    <style:style style:name="T18" style:family="text">
      <style:text-properties style:font-name="Times New Roman" fo:font-size="11pt" fo:letter-spacing="-0.002cm" style:font-size-asian="11pt" style:font-name-complex="Times New Roman2" style:font-size-complex="11pt"/>
    </style:style>
    <style:style style:name="T19" style:family="text">
      <style:text-properties style:font-name="Times New Roman" fo:font-size="11pt" fo:letter-spacing="-0.004cm" style:font-size-asian="11pt" style:font-name-complex="Times New Roman2" style:font-size-complex="11pt"/>
    </style:style>
    <style:style style:name="T20" style:family="text">
      <style:text-properties style:font-name="Times New Roman" fo:font-size="11pt" fo:letter-spacing="-0.004cm" style:text-underline-style="none" style:font-size-asian="11pt" style:font-name-complex="Times New Roman2" style:font-size-complex="11pt"/>
    </style:style>
    <style:style style:name="T21" style:family="text">
      <style:text-properties style:font-name="Times New Roman" fo:font-size="11pt" fo:background-color="#c0c0c0" style:font-size-asian="11pt" style:font-name-complex="Times New Roman2" style:font-size-complex="11pt"/>
    </style:style>
    <style:style style:name="T22" style:family="text">
      <style:text-properties style:font-name="Times New Roman" fo:font-size="11pt" fo:letter-spacing="-0.014cm" style:font-size-asian="11pt" style:font-name-complex="Times New Roman2" style:font-size-complex="11pt"/>
    </style:style>
    <style:style style:name="T23" style:family="text">
      <style:text-properties style:font-name="Times New Roman" fo:font-size="11pt" fo:background-color="#ff00ff" style:font-size-asian="11pt" style:font-name-complex="Times New Roman2" style:font-size-complex="11pt"/>
    </style:style>
    <style:style style:name="T24" style:family="text">
      <style:text-properties style:font-name="Times New Roman" fo:font-size="11pt" fo:letter-spacing="0.092cm" style:font-size-asian="11pt" style:font-name-complex="Times New Roman2" style:font-size-complex="11pt"/>
    </style:style>
    <style:style style:name="T25" style:family="text">
      <style:text-properties style:font-name="Times New Roman" fo:font-size="11pt" fo:letter-spacing="0.088cm" style:font-size-asian="11pt" style:font-name-complex="Times New Roman2" style:font-size-complex="11pt"/>
    </style:style>
    <style:style style:name="T26" style:family="text">
      <style:text-properties style:font-name="Times New Roman" fo:font-size="11pt" fo:letter-spacing="0.09cm" style:font-size-asian="11pt" style:font-name-complex="Times New Roman2" style:font-size-complex="11pt"/>
    </style:style>
    <style:style style:name="T27" style:family="text">
      <style:text-properties style:font-name="Times New Roman" fo:font-size="11pt" fo:letter-spacing="0.085cm" style:font-size-asian="11pt" style:font-name-complex="Times New Roman2" style:font-size-complex="11pt"/>
    </style:style>
    <style:style style:name="T28" style:family="text">
      <style:text-properties style:font-name="Times New Roman" fo:font-size="11pt" fo:letter-spacing="0.081cm" style:font-size-asian="11pt" style:font-name-complex="Times New Roman2" style:font-size-complex="11pt"/>
    </style:style>
    <style:style style:name="T29" style:family="text">
      <style:text-properties style:font-name="Times New Roman" fo:font-size="11pt" fo:letter-spacing="-0.028cm" fo:background-color="#00ffff" style:font-size-asian="11pt" style:font-name-complex="Times New Roman2" style:font-size-complex="11pt"/>
    </style:style>
    <style:style style:name="T30" style:family="text">
      <style:text-properties style:font-name="Times New Roman" fo:background-color="#ffff00" style:font-name-complex="Times New Roman2"/>
    </style:style>
    <style:style style:name="T31" style:family="text">
      <style:text-properties style:font-name="Times New Roman" fo:background-color="#00ffff" style:font-name-complex="Times New Roman2"/>
    </style:style>
    <style:style style:name="T32" style:family="text">
      <style:text-properties style:font-name="Times New Roman" fo:background-color="#c0c0c0" style:font-name-complex="Times New Roman2"/>
    </style:style>
    <style:style style:name="T33" style:family="text">
      <style:text-properties style:font-name="Times New Roman" fo:background-color="#ff00ff" style:font-name-complex="Times New Roman2"/>
    </style:style>
    <style:style style:name="T34" style:family="text">
      <style:text-properties style:font-name="Times New Roman" fo:font-style="italic" style:font-style-asian="italic" style:font-name-complex="Times New Roman2"/>
    </style:style>
    <style:style style:name="T35" style:family="text">
      <style:text-properties style:font-name="Times New Roman" style:text-underline-style="solid" style:text-underline-width="auto" style:text-underline-color="font-color" fo:font-weight="bold" fo:background-color="#00ffff" style:font-weight-asian="bold" style:font-name-complex="Times New Roman2"/>
    </style:style>
    <style:style style:name="T36" style:family="text">
      <style:text-properties style:font-name="Times New Roman" fo:font-weight="bold" fo:background-color="#00ffff" style:font-weight-asian="bold" style:font-name-complex="Times New Roman2"/>
    </style:style>
    <style:style style:name="T37" style:family="text">
      <style:text-properties fo:color="#00b050" style:font-name="Times New Roman" style:font-name-complex="Times New Roman2"/>
    </style:style>
    <style:style style:name="T38" style:family="text">
      <style:text-properties fo:color="#00b050" style:font-name="Times New Roman" fo:font-weight="bold" style:font-weight-asian="bold" style:font-name-complex="Times New Roman2"/>
    </style:style>
    <style:style style:name="T39" style:family="text">
      <style:text-properties fo:color="#00b050" style:font-name="Times New Roman" fo:font-style="italic" style:font-style-asian="italic" style:font-name-complex="Times New Roman2"/>
    </style:style>
    <style:style style:name="T40" style:family="text">
      <style:text-properties fo:color="#ff0000" style:font-name="Times New Roman" style:font-name-complex="Times New Roman2"/>
    </style:style>
    <style:style style:name="T41" style:family="text">
      <style:text-properties fo:color="#ff0000" style:font-name="Times New Roman" style:text-underline-style="solid" style:text-underline-width="auto" style:text-underline-color="font-color" style:font-name-complex="Times New Roman2"/>
    </style:style>
    <style:style style:name="T42" style:family="text">
      <style:text-properties fo:color="#ff0000" style:font-name="Times New Roman" style:text-underline-style="solid" style:text-underline-width="auto" style:text-underline-color="font-color" fo:background-color="#00ffff" style:font-name-complex="Times New Roman2"/>
    </style:style>
    <style:style style:name="T43" style:family="text">
      <style:text-properties fo:color="#ff0000" style:font-name="Times New Roman" style:text-underline-style="solid" style:text-underline-width="auto" style:text-underline-color="#000000" style:font-name-complex="Times New Roman2"/>
    </style:style>
    <style:style style:name="T44" style:family="text">
      <style:text-properties fo:color="#ff0000" style:font-name="Times New Roman" fo:font-style="italic" style:font-style-asian="italic" style:font-name-complex="Times New Roman2"/>
    </style:style>
    <style:style style:name="T45" style:family="text">
      <style:text-properties fo:color="#ff0000" style:font-name="Times New Roman" fo:font-weight="bold" style:font-weight-asian="bold" style:font-name-complex="Times New Roman2"/>
    </style:style>
    <style:style style:name="T46" style:family="text">
      <style:text-properties fo:color="#ff0000" style:font-name="Times New Roman" fo:font-size="11pt" style:font-size-asian="11pt" style:font-name-complex="Times New Roman2" style:font-size-complex="11pt"/>
    </style:style>
    <style:style style:name="T47" style:family="text">
      <style:text-properties fo:color="#ff0000" style:font-name="Times New Roman" fo:font-size="11pt" style:text-underline-style="solid" style:text-underline-width="auto" style:text-underline-color="font-color" style:font-size-asian="11pt" style:font-name-complex="Times New Roman2" style:font-size-complex="11pt"/>
    </style:style>
    <style:style style:name="T48" style:family="text">
      <style:text-properties fo:color="#ff0000" style:text-position="super 58%" style:font-name="Times New Roman" style:font-name-complex="Times New Roman2"/>
    </style:style>
    <style:style style:name="T49" style:family="text">
      <style:text-properties fo:color="#ff0000" style:text-line-through-style="solid" style:font-name="Times New Roman" style:font-name-complex="Times New Roman2"/>
    </style:style>
    <style:style style:name="T50" style:family="text">
      <style:text-properties fo:color="#4f81bd" style:font-name="Times New Roman" style:font-name-complex="Times New Roman2"/>
    </style:style>
    <style:style style:name="T51" style:family="text">
      <style:text-properties fo:color="#4f81bd" style:font-name="Times New Roman" fo:font-weight="bold" style:font-weight-asian="bold" style:font-name-complex="Times New Roman2"/>
    </style:style>
    <style:style style:name="T52" style:family="text">
      <style:text-properties fo:color="#4f81bd" style:font-name="Times New Roman" fo:font-style="italic" style:font-style-asian="italic" style:font-name-complex="Times New Roman2"/>
    </style:style>
    <style:style style:name="T53" style:family="text">
      <style:text-properties fo:color="#4f81bd" style:font-name="Times New Roman" fo:font-style="italic" style:text-underline-style="solid" style:text-underline-width="auto" style:text-underline-color="#000000" style:font-style-asian="italic" style:font-name-complex="Times New Roman2"/>
    </style:style>
    <style:style style:name="T54" style:family="text">
      <style:text-properties fo:color="#4f81bd" style:font-name="Times New Roman" fo:font-size="11pt" style:font-size-asian="11pt" style:font-name-complex="Times New Roman2" style:font-size-complex="11pt"/>
    </style:style>
    <style:style style:name="T55" style:family="text">
      <style:text-properties fo:color="#4f81bd" style:font-name="Times New Roman" fo:font-size="11pt" fo:font-weight="bold" style:font-size-asian="11pt" style:font-weight-asian="bold" style:font-name-complex="Times New Roman2" style:font-size-complex="11pt"/>
    </style:style>
    <style:style style:name="T5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29242574660449383" text:style-name="Outline">
        <text:list-item>
          <text:h text:style-name="P34" text:outline-level="1"><text:bookmark text:name="_GoBack"/></text:h>
        </text:list-item>
        <text:list-item>
          <text:h text:style-name="P32" text:outline-level="1"><text:span text:style-name="T2">TOUTENKAMION</text:span></text:h>
        </text:list-item>
      </text:list>
      <text:p text:style-name="P44"/>
      <text:p text:style-name="P44"/>
      <text:p text:style-name="P46"><text:span text:style-name="T1">Dans un environnement fortement concurrentiel, les petites organisations ne peuvent pas toujours uniquement compter sur leur savoir-faire. Certaines doivent également grandir pour se maintenir sur leur marché.</text:span></text:p>
      <text:p text:style-name="P42"/>
      <text:p text:style-name="P1"/>
      <text:list xml:id="list27614027" text:continue-numbering="true" text:style-name="Outline">
        <text:list-item>
          <text:h text:style-name="P30" text:outline-level="1"><text:span text:style-name="T4">À l’aide de </text:span><text:span text:style-name="T6">vos </text:span><text:span text:style-name="T4">connaissances et des </text:span><text:span text:style-name="T8">annexes </text:span><text:span text:style-name="T4">1 à 5, </text:span><text:span text:style-name="T6">vous </text:span><text:span text:style-name="T4">analyserez la</text:span><text:span text:style-name="T9"> </text:span><text:span text:style-name="T8">situation </text:span><text:span text:style-name="T4">de </text:span><text:span text:style-name="T8">management</text:span><text:span text:style-name="T10"> </text:span><text:span text:style-name="T4">proposée.</text:span></text:h>
        </text:list-item>
      </text:list>
      <text:p text:style-name="P1"/>
      <text:list xml:id="list7486627850242695839" text:style-name="WWNum10">
        <text:list-item>
          <text:p text:style-name="P38"><text:span text:style-name="T1">Repérer </text:span><text:span text:style-name="T30">les éléments caractéristiques</text:span><text:span text:style-name="T1"> de l’organisation Toutenkamion. </text:span></text:p>
        </text:list-item>
      </text:list>
      <text:p text:style-name="P40"><text:span text:style-name="T38">(3 points)</text:span><text:span text:style-name="T37"> </text:span></text:p>
      <text:p text:style-name="Standard"><text:span text:style-name="T38"><text:s/></text:span></text:p>
      <text:p text:style-name="P18"><text:bookmark-start text:name="_Hlk5260855"/><text:span text:style-name="T37">Point(s) du programme abordé(s) : </text:span></text:p>
      <text:p text:style-name="P18"><text:span text:style-name="T37">1.1 Qu’est-ce qu’une organisation ? </text:span></text:p>
      <text:p text:style-name="P18"><text:span text:style-name="T37">Repérer les éléments constitutifs d’une organisation. </text:span></text:p>
      <text:p text:style-name="P18"><text:span text:style-name="T37">2.1 La finalité de l’entreprise se limite-t-elle à la réalisation d’un profit ? </text:span></text:p>
      <text:p text:style-name="P18"><text:span text:style-name="T37">Caractériser une organisation donnée. </text:span></text:p>
      <text:p text:style-name="P4"><text:bookmark-end text:name="_Hlk5260855"/><text:span text:style-name="T39"><text:s/><text:tab/></text:span></text:p>
      <text:p text:style-name="P19"><text:span text:style-name="T39">On attend du candidat une réponse cohérente et structurée présentant au moins quatre éléments caractéristiques détaillés. </text:span></text:p>
      <text:p text:style-name="P19"><text:span text:style-name="T39">On attend plus particulièrement les caractéristiques suivantes : le type, les finalités et les ressources. </text:span></text:p>
      <text:p text:style-name="P19"><text:span text:style-name="T39">La structure sous forme de tableau n’est pas exigée. </text:span></text:p>
      <text:p text:style-name="Standard"><text:span text:style-name="T40"><text:s/></text:span></text:p>
      <table:table table:name="Tableau1" table:style-name="Tableau1">
        <table:table-column table:style-name="Tableau1.A"/>
        <table:table-column table:style-name="Tableau1.B"/>
        <table:table-row table:style-name="Tableau1.1">
          <table:table-cell table:style-name="Tableau1.A1" office:value-type="string">
            <text:p text:style-name="P5"><text:span text:style-name="T40">Type </text:span></text:p>
          </table:table-cell>
          <table:table-cell table:style-name="Tableau1.A1" office:value-type="string">
            <text:p text:style-name="P5"><text:span text:style-name="T40">Organisation privée à but lucratif, une entreprise </text:span></text:p>
          </table:table-cell>
        </table:table-row>
        <table:table-row table:style-name="Tableau1.2">
          <table:table-cell table:style-name="Tableau1.A1" office:value-type="string">
            <text:p text:style-name="P5"><text:span text:style-name="T40">Finalités </text:span></text:p>
          </table:table-cell>
          <table:table-cell table:style-name="Tableau1.A1" office:value-type="string">
            <text:p text:style-name="P5"><text:span text:style-name="T43">Finalité lucrative</text:span><text:span text:style-name="T40"> : réaliser des profits pour assurer sa pérennité. </text:span></text:p>
            <text:p text:style-name="P5"><text:span text:style-name="T43">Finalité sociale</text:span><text:span text:style-name="T40"> : Mise en place d’une politique sociétale : </text:span><text:span text:style-name="T44">bien-être des salariés. Salariés responsabilisés, aménagement des horaires, participation au travail de recherche, formation. </text:span></text:p>
            <text:p text:style-name="P5"><text:span text:style-name="T43">Finalité sociétale</text:span><text:span text:style-name="T40"> : Mise en place d’une politique de RSE : </text:span><text:span text:style-name="T44">diminution de l’impact environnemental, production de camions équipés de solutions énergétiques durables.</text:span><text:span text:style-name="T40"> </text:span></text:p>
          </table:table-cell>
        </table:table-row>
        <table:table-row table:style-name="Tableau1.3">
          <table:table-cell table:style-name="Tableau1.A1" office:value-type="string">
            <text:p text:style-name="P5"><text:span text:style-name="T40">Activité </text:span></text:p>
          </table:table-cell>
          <table:table-cell table:style-name="Tableau1.A1" office:value-type="string">
            <text:p text:style-name="P5"><text:span text:style-name="T40">Conception et transformation des remorques de camions en unités mobiles : salles de cinéma, studios de télévision, cliniques itinérantes... </text:span></text:p>
          </table:table-cell>
        </table:table-row>
        <table:table-row table:style-name="Tableau1.4">
          <table:table-cell table:style-name="Tableau1.A1" office:value-type="string">
            <text:p text:style-name="P5"><text:span text:style-name="T40">Statut juridique </text:span></text:p>
          </table:table-cell>
          <table:table-cell table:style-name="Tableau1.A1" office:value-type="string">
            <text:p text:style-name="P5"><text:span text:style-name="T40">Société anonyme </text:span></text:p>
          </table:table-cell>
        </table:table-row>
        <table:table-row table:style-name="Tableau1.5">
          <table:table-cell table:style-name="Tableau1.A1" office:value-type="string">
            <text:p text:style-name="P5"><text:span text:style-name="T40">Champ d’action géographique </text:span></text:p>
          </table:table-cell>
          <table:table-cell table:style-name="Tableau1.A1" office:value-type="string">
            <text:p text:style-name="P5"><text:span text:style-name="T40">International : 71 % du chiffre d’affaires est réalisé à l’étranger <text:s/>ou livraison de produits dans 30 pays dans le monde (Moyen Orient, Asie, Afrique…) </text:span></text:p>
          </table:table-cell>
        </table:table-row>
        <table:table-row table:style-name="Tableau1.6">
          <table:table-cell table:style-name="Tableau1.A1" office:value-type="string">
            <text:p text:style-name="P6"><text:span text:style-name="T40">Ressources <text:tab/></text:span></text:p>
            <text:p text:style-name="P5"><text:span text:style-name="T40"><text:s/></text:span></text:p>
          </table:table-cell>
          <table:table-cell table:style-name="Tableau1.A1" office:value-type="string">
            <text:p text:style-name="P5"><text:span text:style-name="T43">Financières</text:span><text:span text:style-name="T40"> : capital social de 1 870 000 euros, 9,4 millions d’euros de chiffre d’affaires</text:span></text:p>
            <text:p text:style-name="P5"><text:span text:style-name="T43">Matérielles</text:span><text:span text:style-name="T40"> : bâtiment de 12 000 m</text:span><text:span text:style-name="T48">2 </text:span><text:span text:style-name="T40">et ateliers de fabrication</text:span></text:p>
            <text:p text:style-name="P5"><text:span text:style-name="T43">Humaines</text:span><text:span text:style-name="T40"> : 80 salariés avant rachat ou 160 après rachat </text:span></text:p>
            <text:p text:style-name="P5"><text:span text:style-name="T43">Immatérielles</text:span><text:span text:style-name="T40"> : savoir-faire confirmé, de nombreux logiciels spécifiques développés en interne , certifié ISO 14001 </text:span></text:p>
          </table:table-cell>
        </table:table-row>
        <table:table-row table:style-name="Tableau1.7">
          <table:table-cell table:style-name="Tableau1.A1" office:value-type="string">
            <text:p text:style-name="P5"><text:span text:style-name="T40">Répartition du pouvoir </text:span></text:p>
          </table:table-cell>
          <table:table-cell table:style-name="Tableau1.A1" office:value-type="string">
            <text:p text:style-name="P5"><text:span text:style-name="T40">Le PDG, Stéphane Girerd, est à la tête de l’entreprise. </text:span></text:p>
            <text:p text:style-name="P5"><text:span text:style-name="T40"><text:s/></text:span></text:p>
          </table:table-cell>
        </table:table-row>
      </table:table>
      <text:p text:style-name="Standard"><text:span text:style-name="T1"><text:s/></text:span></text:p>
      <text:p text:style-name="P1"/>
      <text:p text:style-name="P23"/>
      <text:list xml:id="list27641809" text:continue-numbering="true" text:style-name="WWNum10">
        <text:list-item>
          <text:p text:style-name="P38"><text:span text:style-name="T1">Élaborer le </text:span><text:span text:style-name="T31">diagnostic stratégique</text:span><text:span text:style-name="T1"> de l’organisation. </text:span></text:p>
        </text:list-item>
      </text:list>
      <text:p text:style-name="P8"><text:span text:style-name="T50">(</text:span><text:span text:style-name="T51">6 points</text:span><text:span text:style-name="T50"> = 8*0.75) </text:span></text:p>
      <text:p text:style-name="Standard"><text:span text:style-name="T51"><text:s/></text:span></text:p>
      <text:p text:style-name="P18"><text:span text:style-name="T50">Point(s) du programme abordé(s) : </text:span></text:p>
      <text:p text:style-name="P18"><text:span text:style-name="T50">6.2 Quelles sont les composantes du diagnostic stratégique ? </text:span></text:p>
      <text:p text:style-name="P18"><text:span text:style-name="T50">Repérer des éléments du diagnostic interne et externe d'une organisation.</text:span><text:span text:style-name="T51"> </text:span></text:p>
      <text:p text:style-name="Standard"><text:span text:style-name="T52"><text:s/></text:span></text:p>
      <text:p text:style-name="P19"><text:span text:style-name="T52">La structure sous forme de tableau n’est pas exigée. </text:span></text:p>
      <text:p text:style-name="P19"><text:span text:style-name="T52">On attend du ca</text:span><text:span text:style-name="T53">n</text:span><text:span text:style-name="T52">didat au moins deux forces / deux faiblesses et deux menaces et deux opportunités. </text:span></text:p>
      <text:p text:style-name="P10"/>
      <text:p text:style-name="P10"/>
      <text:p text:style-name="Standard"><text:span text:style-name="T44">Diagnostic interne</text:span></text:p>
      <table:table table:name="Tableau2" table:style-name="Tableau2">
        <table:table-column table:style-name="Tableau2.A"/>
        <table:table-column table:style-name="Tableau2.B"/>
        <table:table-row table:style-name="Tableau2.1">
          <table:table-cell table:style-name="Tableau2.A1" office:value-type="string">
            <text:p text:style-name="P15"><text:span text:style-name="T45">Forces</text:span></text:p>
          </table:table-cell>
          <table:table-cell table:style-name="Tableau2.A1" office:value-type="string">
            <text:p text:style-name="P15"><text:span text:style-name="T45">Faiblesses</text:span></text:p>
          </table:table-cell>
        </table:table-row>
        <table:table-row table:style-name="Tableau2.1">
          <table:table-cell table:style-name="Tableau2.A1" office:value-type="string">
            <text:p text:style-name="Standard"><text:span text:style-name="T41">Compétences distinctives</text:span><text:span text:style-name="T40"> : </text:span></text:p>
            <text:p text:style-name="Standard"><text:span text:style-name="T40">Est leader sur son marché</text:span></text:p>
            <text:p text:style-name="Standard"><text:span text:style-name="T40">Propose à ses clients les meilleurs coûts et des délais très compétitifs, une parfaite maîtrise du projet, une qualité homogène et irréprochable</text:span></text:p>
            <text:p text:style-name="Standard"><text:span text:style-name="T40">Répond aux attentes des clients par l’écoute et l’accompagnement des clients tout au long de la vie du projet</text:span></text:p>
            <text:p text:style-name="Standard"><text:span text:style-name="T41">Ressources immatérielles</text:span><text:span text:style-name="T40"> : </text:span></text:p>
            <text:p text:style-name="Standard"><text:span text:style-name="T40">Possède une technologie unique</text:span></text:p>
            <text:p text:style-name="Standard"><text:span text:style-name="T41">Ressources humaines</text:span><text:span text:style-name="T40"> : </text:span></text:p>
            <text:p text:style-name="Standard"><text:span text:style-name="T40">Polyvalence des salariés</text:span></text:p>
            <text:p text:style-name="Standard"><text:span text:style-name="T40">Formations</text:span></text:p>
            <text:p text:style-name="Standard"><text:span text:style-name="T41">Ressources matérielles</text:span><text:span text:style-name="T40"> : </text:span></text:p>
            <text:p text:style-name="Standard"><text:span text:style-name="T40">Possède son propre bureau d’étude</text:span></text:p>
          </table:table-cell>
          <table:table-cell table:style-name="Tableau2.A1" office:value-type="string">
            <text:p text:style-name="Standard"><text:span text:style-name="T40">Petite taille</text:span></text:p>
            <text:p text:style-name="Standard"><text:span text:style-name="T41">Compétences distinctives</text:span><text:span text:style-name="T40"> : </text:span></text:p>
            <text:p text:style-name="Standard"><text:span text:style-name="T40">Besoin d’innover sans cesse</text:span></text:p>
            <text:p text:style-name="P11"/>
            <text:p text:style-name="Standard"><text:span text:style-name="T41">Ressources humaines :</text:span></text:p>
            <text:p text:style-name="Standard"><text:span text:style-name="T40">Besoin en compétences</text:span></text:p>
            <text:p text:style-name="P9"/>
            <text:p text:style-name="P9"/>
          </table:table-cell>
        </table:table-row>
      </table:table>
      <text:p text:style-name="P9"/>
      <text:p text:style-name="Standard"><text:span text:style-name="T40">Diagnostic externe</text:span></text:p>
      <table:table table:name="Tableau3" table:style-name="Tableau3">
        <table:table-column table:style-name="Tableau3.A"/>
        <table:table-column table:style-name="Tableau3.B"/>
        <table:table-row table:style-name="Tableau3.1">
          <table:table-cell table:style-name="Tableau3.A1" office:value-type="string">
            <text:p text:style-name="P7"><text:span text:style-name="T45">Opportunités </text:span></text:p>
          </table:table-cell>
          <table:table-cell table:style-name="Tableau3.A1" office:value-type="string">
            <text:p text:style-name="P7"><text:span text:style-name="T45">Menaces / Contraintes</text:span></text:p>
          </table:table-cell>
        </table:table-row>
        <table:table-row table:style-name="Tableau3.2">
          <table:table-cell table:style-name="Tableau3.A1" office:value-type="string">
            <text:p text:style-name="P5"><text:span text:style-name="T45">MACRO</text:span></text:p>
            <text:p text:style-name="P5"><text:span text:style-name="T41">Economique</text:span><text:span text:style-name="T40"> : </text:span></text:p>
            <text:p text:style-name="P5"><text:span text:style-name="T40">Diversité des besoins du marché en unités mobiles : l'audio-vidéo, l'événementiel, la formation, le médical, le militaire, la compétition..., </text:span></text:p>
            <text:p text:style-name="P5"><text:span text:style-name="T40">Demande internationale qui se développe</text:span></text:p>
            <text:p text:style-name="P5"><text:span text:style-name="T40">Marché français qui semble retrouver du dynamisme</text:span></text:p>
            <text:p text:style-name="P5"><text:span text:style-name="T40">Baisse des taux d’intérêts</text:span></text:p>
            <text:p text:style-name="P12"/>
            <text:p text:style-name="P5"><text:span text:style-name="T41">Politique </text:span><text:span text:style-name="T40">: </text:span></text:p>
            <text:p text:style-name="P5"><text:span text:style-name="T40">Lutte contre la désertification médicale en France</text:span></text:p>
            <text:p text:style-name="P12"/>
            <text:p text:style-name="P5"><text:span text:style-name="T45">MICRO</text:span></text:p>
            <text:p text:style-name="P5"><text:span text:style-name="T41">Concurrence :</text:span></text:p>
            <text:p text:style-name="P5"><text:span text:style-name="T40">Peu de concurrents locaux, </text:span></text:p>
            <text:p text:style-name="P12"/>
            <text:p text:style-name="P5"><text:span text:style-name="T41">Fournisseurs</text:span><text:span text:style-name="T40"> :</text:span></text:p>
            <text:p text:style-name="P5"><text:span text:style-name="T40">Recours possible au Cnam pour former les salariés,</text:span></text:p>
            <text:p text:style-name="P12"/>
            <text:p text:style-name="P5"><text:span text:style-name="T41">Clients</text:span><text:span text:style-name="T40"> : </text:span></text:p>
            <text:p text:style-name="P5"><text:span text:style-name="T40">Demande de cars studios par la Chine</text:span></text:p>
            <text:p text:style-name="P12"/>
            <text:p text:style-name="P5"><text:span text:style-name="T42">Divers</text:span><text:span text:style-name="T41"> </text:span><text:span text:style-name="T40">: </text:span></text:p>
            <text:p text:style-name="P5"><text:soft-page-break/><text:span text:style-name="T40">Entreprise Brevet à vendre, </text:span></text:p>
          </table:table-cell>
          <table:table-cell table:style-name="Tableau3.A1" office:value-type="string">
            <text:p text:style-name="P5"><text:span text:style-name="T45">MACRO</text:span></text:p>
            <text:p text:style-name="P5"><text:span text:style-name="T41">Economique : </text:span></text:p>
            <text:p text:style-name="P5"><text:span text:style-name="T40">Marchés non réguliers </text:span></text:p>
            <text:p text:style-name="P13"/>
            <text:p text:style-name="P5"><text:span text:style-name="T41">Technologique </text:span><text:span text:style-name="T40">:</text:span></text:p>
            <text:p text:style-name="P5"><text:span text:style-name="T40">Des technologies de plus en plus complexes, </text:span></text:p>
            <text:p text:style-name="P12"/>
            <text:p text:style-name="P12"/>
            <text:p text:style-name="P5"><text:span text:style-name="T45">MICRO</text:span></text:p>
            <text:p text:style-name="P5"><text:span text:style-name="T41">Concurrence </text:span></text:p>
            <text:p text:style-name="P5"><text:span text:style-name="T40">Forte concurrence américaine</text:span></text:p>
            <text:p text:style-name="P5"><text:span text:style-name="T40">Rachat des concurrents hollandais et britanniques par des gros groupes chinois et américains, </text:span></text:p>
            <text:p text:style-name="P12"/>
          </table:table-cell>
        </table:table-row>
      </table:table>
      <text:p text:style-name="P2"/>
      <text:p text:style-name="P2"/>
      <text:list xml:id="list27626440" text:continue-numbering="true" text:style-name="WWNum10">
        <text:list-item>
          <text:p text:style-name="P38"><text:span text:style-name="T1">Formuler les </text:span><text:span text:style-name="T32">problèmes de management</text:span><text:span text:style-name="T1"> rencontrés par l’organisation Toutenkamion. </text:span></text:p>
        </text:list-item>
      </text:list>
      <text:p text:style-name="P41"><text:span text:style-name="T51">(3 points) </text:span></text:p>
      <text:p text:style-name="P22"><text:span text:style-name="T50">Point(s) du programme abordé(s) : </text:span></text:p>
      <text:p text:style-name="P22"><text:span text:style-name="T50">1.1 Qu’est-ce qu’une organisation ? </text:span></text:p>
      <text:p text:style-name="P22"><text:span text:style-name="T50">Repérer dans une organisation simple les problèmes de gestion qui se posent. </text:span></text:p>
      <text:p text:style-name="Standard"><text:span text:style-name="T40"><text:s/></text:span></text:p>
      <text:p text:style-name="P20"><text:span text:style-name="T40">Les problèmes de management rencontrés par Toutenkamion sont les suivants : </text:span></text:p>
      <text:p text:style-name="Standard"><text:span text:style-name="T40"><text:s/></text:span></text:p>
      <text:p text:style-name="P20"><text:span text:style-name="T40">L’entreprise souffre de sa petite taille face aux grands concurrents chino</text:span><text:span text:style-name="T49">i</text:span><text:span text:style-name="T40">s et américains. Si elle ne veut pas être vendue et rester indépendante, elle doit croître. </text:span></text:p>
      <text:p text:style-name="Standard"><text:span text:style-name="T40"><text:s/></text:span></text:p>
      <text:p text:style-name="P20"><text:span text:style-name="T40">Elle a aussi besoin de compétences complémentaires pour gagner en souplesse, en capacités d’innovation et répondre aux demandes de plus en plus complexes des clients. </text:span></text:p>
      <text:p text:style-name="Standard"><text:span text:style-name="T40"><text:s/></text:span></text:p>
      <text:p text:style-name="P20"><text:span text:style-name="T40">L'entreprise doit renforcer son réseau de distribution à l'étranger (actuellement constitué de sept distributeurs). </text:span></text:p>
      <text:p text:style-name="Standard"><text:span text:style-name="T1"><text:s/></text:span></text:p>
      <text:list xml:id="list27638385" text:continue-numbering="true" text:style-name="WWNum10">
        <text:list-item>
          <text:p text:style-name="P37"><text:span text:style-name="T1">Identifier les </text:span><text:span text:style-name="T33">options stratégiques</text:span><text:span text:style-name="T1"> mises en œuvre pour répondre à ces problèmes et apprécier leur pertinence. </text:span></text:p>
        </text:list-item>
      </text:list>
      <text:p text:style-name="P39"><text:span text:style-name="T51">(5 points)</text:span><text:span text:style-name="T50"> <text:s/>3 stratégies (3) + justification (2)</text:span></text:p>
      <text:p text:style-name="Standard"><text:span text:style-name="T50"><text:s/>Point(s) du programme abordé(s) : </text:span></text:p>
      <text:p text:style-name="P22"><text:span text:style-name="T50">7.1 Quelles sont les principales options stratégiques pour les entreprises ? </text:span></text:p>
      <text:p text:style-name="P22"><text:span text:style-name="T50">Repérer et d’analyser les choix stratégiques d’une organisation. </text:span></text:p>
      <text:p text:style-name="P21"/>
      <text:p text:style-name="P20"><text:span text:style-name="T40">Toutenkamion a mis en œuvre :</text:span></text:p>
      <text:p text:style-name="P20"><text:span text:style-name="T40">Une </text:span><text:span text:style-name="T45">stratégie de diversification et une stratégie d’intégration horizontale</text:span><text:span text:style-name="T40"> en faisant l’acquisition de l’entreprise Brevet qui lui apporte une expertise complémentaire dans l’aménagement des cabines de camion et une main d’œuvre qualifiée supplémentaire. </text:span></text:p>
      <text:p text:style-name="P20"><text:span text:style-name="T40">Cette acquisition lui permet d’augmenter sa taille (croître) et donc de se positionner face aux concurrents américains et chinois. </text:span></text:p>
      <text:p text:style-name="P14"/>
      <text:p text:style-name="P16"><text:span text:style-name="T45">Une stratégie de différenciation, </text:span><text:span text:style-name="T40">car Toutenkamion est en mesure de renforcer son offre de projets personnalisés et d’avoir davantage de capacité d’innovation. <text:s/>Toutenkamion se donne les moyens de se différencier de la concurrence internationale (offre élargie, production française, production strictement personnalisée au cahier des charges de la clientèle ; le PDG souligne, afin de montrer la souplesse de l'offre, que la conception s'arrête à la livraison…). </text:span></text:p>
      <text:p text:style-name="P44"/>
      <text:list xml:id="list27638295" text:continue-numbering="true" text:style-name="WWNum10">
        <text:list-item>
          <text:p text:style-name="P47"><text:span text:style-name="T3">Montrer que Toutenkamion est engagée dans une </text:span><text:span text:style-name="T11">démarche de responsabilités sociale et sociétale.</text:span></text:p>
        </text:list-item>
      </text:list>
      <text:p text:style-name="Text_20_body"><text:span text:style-name="T55">3 points</text:span><text:span text:style-name="T54"> ( 3 justifications par finalité)</text:span></text:p>
      <text:p text:style-name="P51"><text:span text:style-name="T54">Point(s) du programme abordé(s) : </text:span></text:p>
      <text:p text:style-name="P51"><text:span text:style-name="T54">2.1 La finalité de l’entreprise se limite-t-elle à la réalisation d’un profit ? </text:span></text:p>
      <text:p text:style-name="P51"><text:span text:style-name="T54">Identifier les finalités respectives de chaque forme d’organisation</text:span></text:p>
      <text:p text:style-name="P49"/>
      <text:p text:style-name="Text_20_body"><text:soft-page-break/><text:span text:style-name="T46">Toutenkamion est engagée dans une responsabilité sociale en  :</text:span></text:p>
      <text:list xml:id="list1215973975530971237" text:style-name="WWNum12">
        <text:list-item>
          <text:p text:style-name="P50"><text:span text:style-name="T46">Formant son personnel en interne ou en externe</text:span></text:p>
        </text:list-item>
        <text:list-item>
          <text:p text:style-name="P50"><text:span text:style-name="T46">Permettant un choix d’aménagement des horaires</text:span></text:p>
        </text:list-item>
        <text:list-item>
          <text:p text:style-name="P50"><text:span text:style-name="T46">Favorisant la polyvalence et la responsabilisation des salariés</text:span></text:p>
        </text:list-item>
      </text:list>
      <text:p text:style-name="P49"/>
      <text:p text:style-name="Text_20_body"><text:span text:style-name="T46">Mais aussi une dimension sociétale en intégrant des mesures environnementales : </text:span></text:p>
      <text:list xml:id="list27616950" text:continue-numbering="true" text:style-name="WWNum12">
        <text:list-item>
          <text:p text:style-name="P50"><text:span text:style-name="T46">Mobilisation des équipes dans diminution de l’impact environnemental</text:span></text:p>
        </text:list-item>
        <text:list-item>
          <text:p text:style-name="P50"><text:span text:style-name="T46">Recyclage ou valorisation des déchets</text:span></text:p>
        </text:list-item>
        <text:list-item>
          <text:p text:style-name="P50"><text:span text:style-name="T46">Production de camions équipés de solutions énergétiques durables.</text:span></text:p>
        </text:list-item>
      </text:list>
      <text:p text:style-name="P49"/>
      <text:p text:style-name="P9"/>
      <text:p text:style-name="P52"/>
      <text:p text:style-name="Text_20_body"><text:span text:style-name="T12">Question BONUS (2 points)</text:span></text:p>
      <text:list xml:id="list27636450" text:continue-list="list27638295" text:style-name="WWNum10">
        <text:list-item>
          <text:p text:style-name="P48"><text:span text:style-name="T13">Identifier et justifier le mode de production et l’organisation du travail</text:span><text:span text:style-name="T3"> choisis par Toutenkamion</text:span></text:p>
        </text:list-item>
      </text:list>
      <text:p text:style-name="P36"><text:span text:style-name="T54">Point(s) du programme abordé(s) : </text:span></text:p>
      <text:p text:style-name="P36"><text:span text:style-name="T54">4.1 Quel mode de production choisir ?</text:span></text:p>
      <text:p text:style-name="P36"><text:span text:style-name="T54">Identifier et justifier le mode de production choisi par une organisation</text:span></text:p>
      <text:p text:style-name="P36"><text:span text:style-name="T54">4.2 Une organisation du travail souple ou rigide ?</text:span></text:p>
      <text:p text:style-name="P36"><text:span text:style-name="T54">Identifier et justifier le type d’organisation du travail choisi</text:span></text:p>
      <text:p text:style-name="P35"/>
      <text:p text:style-name="Default"><text:span text:style-name="T47">Mode de production</text:span><text:span text:style-name="T46"> : fabrication à l’unité, petite série, à la commande (sur-mesure).</text:span></text:p>
      <text:p text:style-name="Default"><text:span text:style-name="T46">Chaque projet est mené selon le cahier des charges spécifique du client.</text:span></text:p>
      <text:p text:style-name="Default"><text:span text:style-name="T47">Organisation du travail </text:span><text:span text:style-name="T46">: Polyvalence, flexibilité, enrichissement des tâches, structure souple</text:span></text:p>
      <text:p text:style-name="Text_20_body"><text:span text:style-name="T46">Les salariés sont responsabilisés et peuvent aménager leurs horaires voire même travailler en horaires décalés. Le salarié est disponible lors des périodes de fortes charges et utilise son compte d’heures en fonction de ses besoins et lorsque la charge de travail le permet.</text:span></text:p>
      <text:p text:style-name="P42"/>
      <text:list xml:id="list27630139" text:continue-list="list27614027" text:style-name="Outline">
        <text:list-item>
          <text:h text:style-name="P33" text:outline-level="1"><text:span text:style-name="T14">Annexe 1</text:span><text:span text:style-name="T4"> : Présentation de la société Toutenkamion</text:span></text:h>
        </text:list-item>
      </text:list>
      <text:p text:style-name="P44"/>
      <text:p text:style-name="P46"><text:span text:style-name="T3">Depuis plus de 80 ans, Toutenkamion est le </text:span><text:span text:style-name="T15">leader européen</text:span><text:span text:style-name="T3"> pour la </text:span><text:span text:style-name="T16">conception et la réalisation d'unités mobiles sur porteurs, remorques, semi-remorques</text:span><text:span text:style-name="T3">. Cette </text:span><text:span text:style-name="T16">société anonyme au capital de 1 870 000 euros</text:span><text:span text:style-name="T3"> transforme des remorques de camions en unités mobiles : salles de cinéma, studios de télévision, cliniques itinérantes...</text:span></text:p>
      <text:p text:style-name="P46"><text:span text:style-name="T15">Grâce à sa technologie</text:span><text:span text:style-name="T3"> unique, Toutenkamion a réalisé plus de 2 000 véhicules livrés dans près de </text:span><text:span text:style-name="T16">30 pays dans le monde.</text:span></text:p>
      <text:p text:style-name="P46"><text:span text:style-name="T3">Toutes ces unités ont intégralement été réalisées sur le site de Ladon dans le Loiret. L'intégration de tous les métiers, compétences et moyens nécessaires à la réalisation des unités les plus complexes, permet à Toutenkamion de </text:span><text:span text:style-name="T15">proposer à ses clients les meilleurs coûts et des délais très compétitifs, une parfaite maîtrise du projet, une qualité homogène et irréprochable</text:span><text:span text:style-name="T3">.</text:span></text:p>
      <text:p text:style-name="P43"/>
      <text:p text:style-name="P46"><text:span text:style-name="T15">L’écoute et l’accompagnement des clients tout au long de la vie du projet constituent l’atout majeur de l’organisation pour répondre aux demandes spécifiques</text:span><text:span text:style-name="T3">.</text:span></text:p>
      <text:p text:style-name="P46"><text:span text:style-name="T3">Toutenkamion intervient dans les domaines les plus complexes tels que : l'audio- vidéo, l'événementiel, la formation, le médical, le militaire, la compétition...</text:span></text:p>
      <text:p text:style-name="P46"><text:span text:style-name="T16">Toutenkamion est certifié ISO 14001, </text:span><text:span text:style-name="T11">toutes les équipes sont mobilisées pour diminuer l’impact environnemental. Toutenkamion est passé de 50 à plus de 94% de déchets recyclés ou valorisés</text:span><text:span text:style-name="T16">.</text:span></text:p>
      <text:p text:style-name="P17"><text:span text:style-name="T34">Source : les auteurs, d’après le site </text:span><text:a xlink:type="simple" xlink:href="http://www.toutenkamion.com/" text:style-name="Internet_20_link" text:visited-style-name="Visited_20_Internet_20_Link"><text:span text:style-name="T34">www.toutenkamion.com</text:span></text:a></text:p>
      <text:p text:style-name="P45"/>
      <text:list xml:id="list27622105" text:continue-numbering="true" text:style-name="Outline">
        <text:list-item>
          <text:h text:style-name="P30" text:outline-level="1"><text:span text:style-name="T14">Annexe 2</text:span><text:span text:style-name="T4"> : Toutenkamion, la polyvalence mobile</text:span></text:h>
        </text:list-item>
      </text:list>
      <text:p text:style-name="P44"/>
      <text:p text:style-name="P46"><text:span text:style-name="T3">Chez Toutenkamion, les salariés </text:span><text:span text:style-name="T15">sont polyvalents</text:span><text:span text:style-name="T11">, responsabilisés</text:span><text:span text:style-name="T16">. Ils peuvent </text:span><text:span text:style-name="T11">aménager leurs horaires, du moment que le travail</text:span><text:span text:style-name="T16"> est fait et que le nombre de présents est suffisant</text:span><text:span text:style-name="T3">. Et au sein de cette entreprise qui occupe </text:span><text:span text:style-name="T16">un bâtiment de12 000 </text:span><text:span text:style-name="T17">m² </text:span><text:span text:style-name="T16">couverts</text:span><text:span text:style-name="T3"> et qui </text:span><text:span text:style-name="T15">connaît peu de concurrents localement</text:span><text:span text:style-name="T3">, </text:span><text:span text:style-name="T13">chacun participe, à sa manière, au travail de recherche.</text:span><text:span text:style-name="T3"> « Nous nous considérons comme une association d'artisans », souligne le PDG, Stéphane</text:span><text:span text:style-name="T18"> </text:span><text:span text:style-name="T3">Girerd.</text:span></text:p>
      <text:p text:style-name="P46"><text:span text:style-name="T3">Toutenkamion construit des « unités mobiles » hors norme, des camions qui se déploient, qui deviennent podiums, ou salles de cinéma. Elle fabrique aussi, clés en main, des studios de télévision roulants, des centres de don du sang, des camions équipés de simulateurs de conduite de char pour une armée étrangère, des points de vente mobiles… Leur réalisation nécessite, en moyenne, 2 000 heures de travail. Le camion le plus coûteux a atteint cinq millions d'euros.</text:span></text:p>
      <text:p text:style-name="P46"><text:span text:style-name="T15">Le bureau d'études, </text:span><text:span text:style-name="T16">grâce à des outils informatiques développés en interne</text:span><text:span text:style-name="T3">, dessine les plans pour ces </text:span><text:span text:style-name="T13">commandes passées à l'unité, ou rarement à plus de cinq exemplaires</text:span><text:span text:style-name="T3">. Ensuite, chaque chef d'équipe s'en saisit pour imaginer les équipements. Les panneaux composites de la carrosserie, par exemple, sont différents pour chaque commande. « La conception s'arrête à la livraison », sourit Stéphane Girerd. [...]</text:span></text:p>
      <text:p text:style-name="P46"><text:span text:style-name="T11">Les salariés se sont, le plus souvent, formés sur le tas, en interne ou à l'extérieur.</text:span></text:p>
      <text:p text:style-name="P46"><text:soft-page-break/><text:span text:style-name="T15">« Nous faisons de gros efforts de formation</text:span><text:span text:style-name="T3">. Trois titulaires de BTS sont ainsi devenus ingénieurs, grâce aux cours du Cnam</text:span><text:note text:id="ftn1" text:note-class="footnote"><text:note-citation>1</text:note-citation><text:note-body><text:p text:style-name="P24"><text:span text:style-name="footnote_20_reference"/> <text:span text:style-name="T56">Cnam : Conservatoire des arts et métiers, école de formation professionnelle supérieure</text:span></text:p></text:note-body></text:note><text:span text:style-name="T3">. </text:span><text:span text:style-name="T15">Nous sommes dans un secteur de niche. Il n'y a pas de formation adéquate</text:span><text:span text:style-name="T3">. Et les </text:span><text:span text:style-name="T15">technologies sont de plus en plus compliquées</text:span><text:span text:style-name="T3"> », explique le</text:span><text:span text:style-name="T7"> </text:span><text:span text:style-name="T3">président.</text:span></text:p>
      <text:p text:style-name="P46"><text:span text:style-name="T3">Entré sans diplôme, le chef électricien est aujourd'hui capable d'aménager un studio de télévision ultramoderne et a appris l'anglais tout seul pour dépanner ses clients du bout du monde ! Près </text:span><text:span text:style-name="T16">des trois quarts du chiffre d'affaires se fait à l'étranger, au Moyen-Orient, en Asie, en Afrique, à raison de 10 à 70 livraisons annuelles.</text:span></text:p>
      <text:p text:style-name="P42"/>
      <text:p text:style-name="Standard"><text:span text:style-name="T34">Source : La République du Centre</text:span></text:p>
      <text:list xml:id="list27616903" text:continue-numbering="true" text:style-name="Outline">
        <text:list-item>
          <text:h text:style-name="P31" text:outline-level="1"/>
        </text:list-item>
        <text:list-item>
          <text:h text:style-name="P30" text:outline-level="1"><text:span text:style-name="T14">Annexe 3</text:span><text:span text:style-name="T4"> : L’entreprise de Ladon aimerait atteindre une taille plus importante et exporter encore</text:span><text:span text:style-name="T20"> </text:span><text:span text:style-name="T4">davantage</text:span></text:h>
        </text:list-item>
      </text:list>
      <text:p text:style-name="P44"/>
      <text:p text:style-name="P46"><text:span text:style-name="T3">Le Pdg, Stéphane Girerd, innove, modernise </text:span><text:span text:style-name="T16">ses ateliers de fabrication</text:span><text:span text:style-name="T3"> d’unités mobiles, souvent médicales. Il espère acquérir d’autres sociétés, et vendre encore davantage d’unités mobiles à l’export. [...]</text:span></text:p>
      <text:p text:style-name="P46"><text:span text:style-name="T3">L'entreprise, dirigée par Stéphane Girerd, veut vendre ses cliniques itinérantes, ses cars de télévision, voire ses cinémobiles, dans de nouveaux pays étrangers.</text:span></text:p>
      <text:p text:style-name="P46"><text:span text:style-name="T16">L'export représente déjà 71 % du chiffre d'affaires</text:span><text:span text:style-name="T3">. En 2016, Toutenkamion a ainsi vendu seize camions-cliniques pour la première fois au Pakistan. « Un travail de longue haleine : les premiers contacts datent de 2009 ! », souligne Stéphane Girerd. Il a aussi envoyé des unités mobiles, souvent à vocation médicale, au Burkina Faso, en Arabie Saoudite, au Qatar (une clinique mobile suit ainsi l'émir dans tous ses déplacements) et au Koweït. Du coup, l'activité a augmenté de 30 % en 2016 pour atteindre 9,4 millions</text:span><text:span text:style-name="T19"> </text:span><text:span text:style-name="T3">d'euros.</text:span></text:p>
      <text:p text:style-name="P46"><text:span text:style-name="T3">Pour passer à la vitesse supérieure, Toutenkamion doit suivre au moins deux voies. </text:span><text:span text:style-name="T21">L'entreprise veut renforcer son réseau de sept distributeurs (en Chine, au Pakistan, au Koweït, en Arabie Saoudite, au Qatar, au Maroc et en Iran).</text:span><text:span text:style-name="T3"> </text:span><text:span text:style-name="T21">Elle désire également acquérir une taille plus importante</text:span><text:span text:style-name="T3">, </text:span><text:span text:style-name="T21">en doublant, voire plus, le nombre de salariés</text:span><text:span text:style-name="T3"> (</text:span><text:span text:style-name="T16">80 actuellement</text:span><text:span text:style-name="T3">). Pour cela, Stéphane Girerd pense acquérir des entreprises complémentaires.</text:span></text:p>
      <text:p text:style-name="P46"><text:span text:style-name="T3">Des livraisons sont déjà prévues au Pakistan, en Arabie Saoudite, au Koweït, et au Qatar. « Nous travaillons par exemple sur une très grosse clinique pluridisciplinaire mobile pour les salariés des champs pétrolifères du Koweït. Ouverte, sa surface sera de 60 m². Elle peut répondre à deux fonctions : aux urgences, sans cloison, pour le tri des blessés ; avec les cloisons, elle peut accueillir un laboratoire de prélèvement de sang et d'urine, un cabinet d'audiométrie</text:span><text:note text:id="ftn2" text:note-class="footnote"><text:note-citation>2</text:note-citation><text:note-body><text:p text:style-name="P25"><text:span text:style-name="footnote_20_reference"/> <text:span text:style-name="T56">Audiométrie : méthode d’examen pour mesurer l’audition</text:span></text:p></text:note-body></text:note><text:span text:style-name="T3">, un cabinet de radiologie des poumons et un cabinet médical », explique Stéphane</text:span><text:span text:style-name="T22"> </text:span><text:span text:style-name="T3">Girerd.</text:span></text:p>
      <text:p text:style-name="P46"><text:span text:style-name="T3">Il a aussi en projet des cars studio de télévision pour la Chine et aimerait percer en Afrique.</text:span></text:p>
      <text:p text:style-name="P46"><text:span text:style-name="T3">L'entreprise de Ladon a tout de même un projet important pour la France. Elle construit une unité de télé-imagerie qui sera testée, ce printemps, pour deux ans, en Midi-Pyrénées. Elle comprendra une mammographie, une radiographie, et un robot d'échographie, réalisé par AdechoTech, en Indre-et-Loire. L'unité ira auprès des maisons de retraite qui pourront ainsi bénéficier de diagnostics à distance. « Le planning de rendez-vous est complet pour deux ans ! » Le camion utilisera </text:span><text:span text:style-name="T16">des solutions énergétiques durables : </text:span><text:span text:style-name="T11">panneaux photovoltaïques et pile ion-lithium dernière génération</text:span><text:span text:style-name="T16">.</text:span></text:p>
      <text:p text:style-name="P46"><text:span text:style-name="T3">Si la lutte contre la désertification médicale s'intensifie, Toutenkamion aura de quoi tracer sa route, même en France…</text:span></text:p>
      <text:p text:style-name="P42"/>
      <text:p text:style-name="Standard"><text:span text:style-name="T34">Source : La République du Centre, 13/02/2017</text:span></text:p>
      <text:p text:style-name="P45"/>
      <text:list xml:id="list27641521" text:continue-numbering="true" text:style-name="Outline">
        <text:list-item>
          <text:h text:style-name="P30" text:outline-level="1"><text:span text:style-name="T14">Annexe 4</text:span><text:span text:style-name="T4"> : Toutenkamion acquiert une entreprise dans l’Ain</text:span></text:h>
        </text:list-item>
      </text:list>
      <text:p text:style-name="P44"/>
      <text:p text:style-name="P46"><text:span text:style-name="T3">Toutenkamion, à Ladon, vient </text:span><text:span text:style-name="T23">d’acquérir l’entreprise Brevet</text:span><text:span text:style-name="T3"> - située à Viriat (Ain) - auprès de ses actionnaires ACG Management et Capelia. Les deux entreprises sont de taille identique : 80 salariés chacune, </text:span><text:span text:style-name="T16">9,4 millions d’euros de chiffre d’affaires</text:span><text:span text:style-name="T3"> pour la première et 8,5 millions pour la seconde.</text:span></text:p>
      <text:p text:style-name="P46"><text:soft-page-break/><text:span text:style-name="T3">Stéphane Girerd, le Pdg de Toutenkamion (qui devient donc aussi Pdg de Brevet), se</text:span><text:span text:style-name="T24"> </text:span><text:span text:style-name="T3">réjouit</text:span><text:span text:style-name="T25"> </text:span><text:span text:style-name="T3">de</text:span><text:span text:style-name="T24"> </text:span><text:span text:style-name="T3">cet</text:span><text:span text:style-name="T25"> </text:span><text:span text:style-name="T3">achat</text:span><text:span text:style-name="T24"> </text:span><text:span text:style-name="T3">qu’il</text:span><text:span text:style-name="T26"> </text:span><text:span text:style-name="T3">prépare</text:span><text:span text:style-name="T25"> </text:span><text:span text:style-name="T3">depuis</text:span><text:span text:style-name="T26"> </text:span><text:span text:style-name="T3">juillet</text:span><text:span text:style-name="T25"> </text:span><text:span text:style-name="T3">dernier</text:span><text:span text:style-name="T27"> </text:span><text:span text:style-name="T3">:</text:span><text:span text:style-name="T25"> </text:span><text:span text:style-name="T3">«</text:span><text:span text:style-name="T25"> </text:span><text:span text:style-name="T3">L’entreprise</text:span><text:span text:style-name="T25"> </text:span><text:span text:style-name="T3">était</text:span><text:span text:style-name="T28"> </text:span><text:span text:style-name="T3">à vendre. Pour nous, ce n’est pas une opération à court terme, mais cela </text:span><text:span text:style-name="T23">nous permet de changer de dimension</text:span><text:span text:style-name="T3"> ».</text:span></text:p>
      <text:p text:style-name="P46"><text:span text:style-name="T3">Toutenkamion est spécialisée dans l’aménagement de caisses spéciales pour les camions que l’entreprise de Ladon transforme en cinéma, clinique, restaurant, car de télévision, centre de formation, etc. </text:span><text:span text:style-name="T16">Une activité que la société exporte à 71 %</text:span><text:span text:style-name="T3"> (notamment au Moyen-Orient), même si </text:span><text:span text:style-name="T15">le marché français semble retrouver du dynamisme.</text:span></text:p>
      <text:p text:style-name="P46"><text:span text:style-name="T3">Brevet, qui n’exporte pas, va pouvoir profiter de cette opportunité. L’entreprise est spécialisée dans l’aménagement et la transformation des cabines de poids lourds et de véhicules spéciaux sur mesure. « Nous allons pouvoir partager des frais commerciaux, être présents sur les mêmes salons, faire profiter les deux entreprises de nos calculs de structures. Mais cette acquisition nous permet surtout </text:span><text:span text:style-name="T23">d’adopter des compétences complémentaires dans l’aménagement des cabines de camions, de disposer de plus de souplesse en cas de surcharge de travail, d’avoir plus de capacités d’innovation, et d’être plus compétitif à</text:span><text:span text:style-name="T3"> l’export, pour </text:span><text:span text:style-name="T15">concurrencer les Américains</text:span><text:span text:style-name="T3"> », explique Stéphane</text:span><text:span text:style-name="T5"> </text:span><text:span text:style-name="T3">Girerd.</text:span></text:p>
      <text:p text:style-name="P46"><text:span text:style-name="T3">Brevet doit garder tous ses effectifs dans l’Ain. « C’est à trois heures de route, par l’autoroute. C’est très pratique », souligne le Pdg qui a d’autres idées pour l’avenir.</text:span></text:p>
      <text:p text:style-name="P46"><text:span text:style-name="T3">Toutenkamion a déjà racheté des entreprises, toutes revendues au fil des années. Mais c’est la première fois qu’une filiale aura la même envergure que la société mère.</text:span></text:p>
      <text:p text:style-name="P46"><text:span text:style-name="T3">« </text:span><text:span text:style-name="T15">Nos concurrents hollandais et britanniques ont déjà été rachetés par de gros groupes chinois et américains</text:span><text:span text:style-name="T3">. </text:span><text:span text:style-name="T21">Nous n’avions pas le choix si nous voulions survivre. Comme nous ne voulions pas être rachetés, il fallait grossir</text:span><text:span text:style-name="T15">. De plus, les taux d'intérêt du moment nous permettaient d'emprunter à des taux très</text:span><text:span text:style-name="T29"> </text:span><text:span text:style-name="T15">attractifs.</text:span></text:p>
      <text:p text:style-name="P42"/>
      <text:p text:style-name="P26"><text:span text:style-name="T34">Source : La République du Centre, 7/06/2017</text:span></text:p>
      <text:p text:style-name="P27"/>
      <text:p text:style-name="P27"/>
      <text:p text:style-name="P27"/>
      <text:p text:style-name="P16"><text:span text:style-name="T35">Annexe 5</text:span><text:span text:style-name="T36"> : La lutte contre les déserts médicaux</text:span></text:p>
      <text:p text:style-name="P16"><text:span text:style-name="T31">Le Gouvernement a mis en place le Pacte territoire-santé, pour garantir l’accès aux soins de tous les Français sur l'ensemble du territoire national. Pour contrer la désertification médicale dans certaines régions, notamment rurales, le Gouvernement agit sur la formation des médecins, met en place des mesures d'incitation pour leur installation dans les zones déficitaires et développe les infrastructures fixes ou mobiles de soin.</text:span></text:p>
      <text:p text:style-name="P3"/>
      <text:p text:style-name="P29"><text:span text:style-name="T1">Source : https://www.gouvernement.fr/action/la-lutte-contre-les-deserts-medicaux Mis à jour le 15 mai 2017</text:span></text:p>
      <text:p text:style-name="P3"/>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fr" fo:country="FR" style:font-name-asian="Arial2" style:language-asian="fr" style:country-asian="FR" style:font-name-complex="Arial2" style:language-complex="fr" style:country-complex="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24cm" fo:margin-right="0cm" fo:text-align="justify"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List_20_Paragraph" style:display-name="List Paragraph" style:family="paragraph" style:parent-style-name="Standard" style:default-outline-level="" style:list-style-name="">
      <style:paragraph-properties fo:margin-left="1.489cm" fo:margin-right="0.236cm" fo:text-indent="-0.626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efault" style:family="paragraph" style:default-outline-level="" style:list-style-name="">
      <style:paragraph-properties fo:orphans="2" fo:widows="2" style:writing-mode="lr-tb"/>
      <style:text-properties fo:color="#000000" style:font-name="Arial1" fo:font-size="12pt" fo:language="fr" fo:country="FR" style:font-size-asian="12pt" style:font-name-complex="Arial2"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text-properties style:font-name="Arial1" fo:language="fr" fo:country="FR" style:font-name-asian="Arial2" style:language-asian="fr" style:country-asian="FR" style:font-name-complex="Arial2" style:language-complex="fr" style:country-complex="FR"/>
    </style:style>
    <style:style style:name="Pied_20_de_20_page_20_Car" style:display-name="Pied de page Car" style:family="text" style:parent-style-name="Default_20_Paragraph_20_Font">
      <style:text-properties style:font-name="Arial1" fo:language="fr" fo:country="FR" style:font-name-asian="Arial2" style:language-asian="fr" style:country-asian="FR" style:font-name-complex="Arial2" style:language-complex="fr" style:country-complex="FR"/>
    </style:style>
    <style:style style:name="Note_20_de_20_bas_20_de_20_page_20_Car" style:display-name="Note de bas de page Car" style:family="text" style:parent-style-name="Default_20_Paragraph_20_Font">
      <style:text-properties style:font-name="Arial1" fo:font-size="10pt" fo:language="fr" fo:country="FR" style:font-name-asian="Arial2" style:font-size-asian="10pt" style:language-asian="fr" style:country-asian="FR" style:font-name-complex="Arial2" style:font-size-complex="10pt" style:language-complex="fr" style:country-complex="FR"/>
    </style:style>
    <style:style style:name="footnote_20_reference" style:display-name="footnote reference" style:family="text" style:parent-style-name="Default_20_Paragraph_20_Font">
      <style:text-properties style:text-position="super 58%"/>
    </style:style>
    <style:style style:name="Titre_20_2_20_Car" style:display-name="Titre 2 Car" style:family="text" style:parent-style-name="Default_20_Paragraph_20_Font">
      <style:text-properties fo:color="#365f91" style:font-name="Cambria" fo:font-size="13pt" fo:language="fr" fo:country="FR" style:font-size-asian="13pt" style:language-asian="fr" style:country-asian="FR" style:font-name-complex="F" style:font-size-complex="13pt" style:language-complex="fr" style:country-complex="FR"/>
    </style:style>
    <style:style style:name="Texte_20_de_20_bulles_20_Car" style:display-name="Texte de bulles Car" style:family="text" style:parent-style-name="Default_20_Paragraph_20_Font">
      <style:text-properties style:font-name="Segoe UI" fo:font-size="9pt" fo:language="fr" fo:country="FR" style:font-name-asian="Arial2" style:font-size-asian="9pt" style:language-asian="fr" style:country-asian="FR" style:font-name-complex="Segoe UI1" style:font-size-complex="9pt" style:language-complex="fr" style:country-complex="FR"/>
    </style:style>
    <style:style style:name="ListLabel_20_1" style:display-name="ListLabel 1" style:family="text">
      <style:text-properties fo:font-size="12pt" fo:letter-spacing="-0.032cm" fo:language="fr" fo:country="FR" style:font-name-asian="Arial2" style:font-size-asian="12pt" style:language-asian="fr" style:country-asian="FR" style:font-name-complex="Arial2" style:font-size-complex="12pt" style:language-complex="fr" style:country-complex="FR" style:text-scale="99%"/>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font-size="12pt" fo:letter-spacing="-0.007cm" fo:language="fr" fo:country="FR" style:font-name-asian="Arial2" style:font-size-asian="12pt" style:language-asian="fr" style:country-asian="FR" style:font-name-complex="Arial2" style:font-size-complex="12pt" style:language-complex="fr" style:country-complex="FR" style:text-scale="99%"/>
    </style:style>
    <style:style style:name="ListLabel_20_4" style:display-name="ListLabel 4" style:family="text">
      <style:text-properties fo:color="#000000" style:text-line-through-style="none" style:text-position="0% 100%" fo:font-size="11pt" fo:font-style="normal" style:text-underline-style="none" fo:font-weight="bold" style:font-name-asian="Arial2" style:font-size-asian="11pt" style:font-style-asian="normal" style:font-weight-asian="bold" style:font-name-complex="Times New Roman2" style:font-size-complex="11pt" style:font-weight-complex="bold"/>
    </style:style>
    <style:style style:name="ListLabel_20_5" style:display-name="ListLabel 5" style:family="text">
      <style:text-properties fo:color="#000000" style:text-line-through-style="none" style:text-position="0% 100%" fo:font-size="12pt" fo:font-style="normal" style:text-underline-style="none" fo:font-weight="bold" style:font-name-asian="Arial2" style:font-size-asian="12pt" style:font-style-asian="normal" style:font-weight-asian="bold" style:font-name-complex="Arial2" style:font-size-complex="12pt" style:font-weight-complex="bold"/>
    </style:style>
    <style:style style:name="ListLabel_20_6" style:display-name="ListLabel 6" style:family="text">
      <style:text-properties fo:color="#000000" style:text-line-through-style="none" style:text-position="0% 100%" fo:font-size="12pt" fo:font-style="normal" style:text-underline-style="none" fo:font-weight="normal" style:font-name-asian="Arial2" style:font-size-asian="12pt" style:font-style-asian="normal" style:font-weight-asian="normal" style:font-name-complex="Arial2" style:font-size-complex="12pt"/>
    </style:style>
    <style:style style:name="ListLabel_20_7" style:display-name="ListLabel 7"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8" style:display-name="ListLabel 8" style:family="text">
      <style:text-properties style:font-name-asian="Arial2" style:font-name-complex="Times New Roman2"/>
    </style:style>
    <style:style style:name="ListLabel_20_9" style:display-name="ListLabel 9"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66cm" fo:margin-left="0.24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46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6cm" fo:margin-left="3.4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5.11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6.7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8.3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9.9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11.61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13.2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28cm" fo:margin-left="1.48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28cm" fo:margin-left="2.98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8cm" fo:margin-left="4.4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5.9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7.4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8.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10.4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1.98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3.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 style:font-family-generic="swiss" style:font-pitch="variable"/>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 style:font-family-generic="swiss"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Arial" style:font-style-name="Normal"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Arial" style:font-style-name="Normal" style:font-family-generic="swiss" style:font-pitch="variable"/>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 style:font-family-generic="swiss"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Arial" style:font-style-name="Normal"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4">
        <style:list-level-properties text:list-level-position-and-space-mode="label-alignment">
          <style:list-level-label-alignment text:label-followed-by="listtab" fo:text-indent="-0.635cm" fo:margin-left="1.24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0.25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104cm"/>
        </style:list-level-properties>
        <style:text-properties fo:font-family="Arial" style:font-style-name="Normal"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374cm"/>
        </style:list-level-properties>
        <style:text-properties fo:font-family="Arial" style:font-style-name="Normal" style:font-family-generic="swiss" style:font-pitch="variable"/>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4.644cm"/>
        </style:list-level-properties>
        <style:text-properties fo:font-family="Arial" style:font-style-name="Normal" style:font-family-generic="swiss"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914cm"/>
        </style:list-level-properties>
        <style:text-properties fo:font-family="Arial" style:font-style-name="Normal"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184cm"/>
        </style:list-level-properties>
        <style:text-properties fo:font-family="Arial" style:font-style-name="Normal" style:font-family-generic="swiss" style:font-pitch="variable"/>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454cm"/>
        </style:list-level-properties>
        <style:text-properties fo:font-family="Arial" style:font-style-name="Normal" style:font-family-generic="swiss"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724cm"/>
        </style:list-level-properties>
        <style:text-properties fo:font-family="Arial" style:font-style-name="Normal"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994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0.501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355cm"/>
        </style:list-level-properties>
        <style:text-properties style:font-name="Times New Roman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625cm"/>
        </style:list-level-properties>
        <style:text-properties style:font-name="Times New Roman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4.895cm"/>
        </style:list-level-properties>
        <style:text-properties style:font-name="Times New Roman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165cm"/>
        </style:list-level-properties>
        <style:text-properties style:font-name="Times New Roman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435cm"/>
        </style:list-level-properties>
        <style:text-properties style:font-name="Times New Roman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705cm"/>
        </style:list-level-properties>
        <style:text-properties style:font-name="Times New Roman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975cm"/>
        </style:list-level-properties>
        <style:text-properties style:font-name="Times New Roman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24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635cm" fo:margin-left="0.499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353cm"/>
        </style:list-level-properties>
        <style:text-properties style:font-name="Times New Roman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623cm"/>
        </style:list-level-properties>
        <style:text-properties style:font-name="Times New Roman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4.893cm"/>
        </style:list-level-properties>
        <style:text-properties style:font-name="Times New Roman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163cm"/>
        </style:list-level-properties>
        <style:text-properties style:font-name="Times New Roman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433cm"/>
        </style:list-level-properties>
        <style:text-properties style:font-name="Times New Roman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703cm"/>
        </style:list-level-properties>
        <style:text-properties style:font-name="Times New Roman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973cm"/>
        </style:list-level-properties>
        <style:text-properties style:font-name="Times New Roman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2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081cm" fo:margin-left="2.258cm" fo:margin-right="2.258cm" style:writing-mode="lr-tb" style:layout-grid-color="#c0c0c0" style:layout-grid-lines="270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69cm" fo:margin-left="0cm" fo:margin-right="0cm" fo:margin-top="1.0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18MGTAG1 <text:tab/><text:tab/><text:page-number text:select-page="current">7</text:page-number> / <text:page-count>7</text:page-count></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FOL68</meta:initial-creator>
    <dc:creator>christine domenges</dc:creator>
    <meta:editing-cycles>4</meta:editing-cycles>
    <meta:print-date>2019-04-05T07:35:00</meta:print-date>
    <meta:creation-date>2019-04-04T08:22:00</meta:creation-date>
    <dc:date>2019-05-31T09:56:00</dc:date>
    <meta:editing-duration>PT3S</meta:editing-duration>
    <meta:generator>OpenOffice/4.1.3$Win32 OpenOffice.org_project/413m1$Build-9783</meta:generator>
    <meta:document-statistic meta:table-count="3" meta:image-count="0" meta:object-count="0" meta:page-count="7" meta:paragraph-count="183" meta:word-count="2595" meta:character-count="17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